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3cm" fo:margin-left="-0.199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2.279cm"/>
    </style:style>
    <style:style style:name="表格1.I" style:family="table-column">
      <style:table-column-properties style:column-width="3.336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73cm" fo:keep-together="auto"/>
    </style:style>
    <style:style style:name="表格1.5" style:family="table-row">
      <style:table-row-properties style:min-row-height="1.473cm" fo:keep-together="auto"/>
    </style:style>
    <style:style style:name="表格1.7" style:family="table-row">
      <style:table-row-properties style:min-row-height="1.536cm" fo:keep-together="auto"/>
    </style:style>
    <style:style style:name="表格2" style:family="table">
      <style:table-properties style:width="16.743cm" fo:margin-left="-0.199cm" table:align="left" style:writing-mode="lr-tb"/>
    </style:style>
    <style:style style:name="表格2.A" style:family="table-column">
      <style:table-column-properties style:column-width="2.544cm"/>
    </style:style>
    <style:style style:name="表格2.B" style:family="table-column">
      <style:table-column-properties style:column-width="2.727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0.31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0.143cm"/>
    </style:style>
    <style:style style:name="表格2.H" style:family="table-column">
      <style:table-column-properties style:column-width="2.279cm"/>
    </style:style>
    <style:style style:name="表格2.I" style:family="table-column">
      <style:table-column-properties style:column-width="3.336cm"/>
    </style:style>
    <style:style style:name="表格2.1" style:family="table-row">
      <style:table-row-properties style:min-row-height="1.1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73cm" fo:keep-together="auto"/>
    </style:style>
    <style:style style:name="表格2.5" style:family="table-row">
      <style:table-row-properties style:min-row-height="1.473cm" fo:keep-together="auto"/>
    </style:style>
    <style:style style:name="表格2.7" style:family="table-row">
      <style:table-row-properties style:min-row-height="1.536cm" fo:keep-together="auto"/>
    </style:style>
    <style:style style:name="P1" style:family="paragraph" style:parent-style-name="Standard">
      <style:paragraph-properties fo:line-height="0.988cm"/>
      <style:text-properties fo:font-weight="bold" style:font-weight-asian="bold"/>
    </style:style>
    <style:style style:name="P2" style:family="paragraph" style:parent-style-name="Standard">
      <style:paragraph-properties fo:line-height="0.988cm" fo:text-align="center" style:justify-single-word="false"/>
      <style:text-properties fo:font-size="24pt" fo:language="zh" fo:country="TW" fo:font-weight="bold" style:font-size-asian="24pt" style:language-asian="zh" style:country-asian="TW" style:font-weight-asian="bold" style:font-size-complex="24pt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margin-left="0cm" fo:margin-right="0.353cm" fo:line-height="0.988cm" fo:text-align="end" style:justify-single-word="false" fo:text-indent="0cm" style:auto-text-indent="false"/>
    </style:style>
    <style:style style:name="P14" style:family="paragraph" style:parent-style-name="Standard">
      <style:paragraph-properties fo:margin-left="-0.33cm" fo:margin-right="-0.305cm" fo:line-height="0.63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33cm" fo:margin-right="-0.305cm" fo:line-height="0.635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494cm" fo:line-height="0.988cm" fo:text-align="end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勤益科技大學</text:p>
      <text:p text:style-name="P4">「社會服務教育」服務時數保留單</text:p>
      <text:p text:style-name="P13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bookmark text:name="OLE_LINK1"/>班級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名<draw:frame draw:style-name="fr1" draw:name="框架1" text:anchor-type="char" svg:x="8.065cm" svg:y="0.212cm" svg:width="1.143cm" svg:height="5.697cm" draw:z-index="1"><draw:text-box><text:p text:style-name="P10">第一聯同學保留存參</text:p><text:p text:style-name="P10"/></draw:text-box></draw:frame></text:p>
          </table:table-cell>
          <table:table-cell table:style-name="表格1.I1" office:value-type="string">
            <text:p text:style-name="P9"><draw:frame draw:style-name="fr1" draw:name="框架2" text:anchor-type="char" svg:x="3.734cm" svg:y="0.517cm" svg:width="1.27cm" svg:height="6.668cm" draw:z-index="4"><draw:text-box><text:p text:style-name="Standard">第一聯：由承辦單位留存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7">服務學期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>聯絡電話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開課代碼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7">E-mail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原服務機構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7">已服務</text:p>
            <text:p text:style-name="P7">時數</text:p>
          </table:table-cell>
          <table:table-cell table:style-name="表格1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時數</text:p>
            <text:p text:style-name="P7">保留原因</text:p>
          </table:table-cell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證明文件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指導</text:p>
            <text:p text:style-name="P7">老師</text:p>
          </table:table-cell>
          <table:table-cell table:style-name="表格1.I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2"><text:span text:style-name="T3">博雅通識教育中心主任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4"><text:span text:style-name="T3">通識學院</text:span></text:p>
            <text:p text:style-name="P15">院長</text:p>
          </table:table-cell>
          <table:table-cell table:style-name="表格1.F2" office:value-type="string">
            <text:p text:style-name="P8"/>
          </table:table-cell>
        </table:table-row>
      </table:table>
      <text:p text:style-name="P2"><draw:line text:anchor-type="char" draw:z-index="0" draw:style-name="gr1" draw:text-style-name="P19" svg:x1="-0.318cm" svg:y1="0.635cm" svg:x2="16.827cm" svg:y2="0.635cm"><text:p/></draw:line></text:p>
      <text:p text:style-name="P3">國立勤益科技大學</text:p>
      <text:p text:style-name="P4">「社會服務教育」服務時數保留單</text:p>
      <text:p text:style-name="P16">申請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5">班級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5">學號</text:p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5">姓名<draw:frame draw:style-name="fr1" draw:name="框架3" text:anchor-type="char" svg:x="8.065cm" svg:y="0.212cm" svg:width="1.143cm" svg:height="5.697cm" draw:z-index="2"><draw:text-box><text:p text:style-name="P10">第一聯同學保留存參</text:p><text:p text:style-name="P10"/></draw:text-box></draw:frame></text:p>
          </table:table-cell>
          <table:table-cell table:style-name="表格2.I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服務學期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7">聯絡電話</text:p>
          </table:table-cell>
          <table:covered-table-cell/>
          <table:table-cell table:style-name="表格2.F2" table:number-columns-spanned="4" office:value-type="string">
            <text:p text:style-name="P9"><draw:frame draw:style-name="fr1" draw:name="框架4" text:anchor-type="char" svg:x="8.7cm" svg:y="0.212cm" svg:width="1.27cm" svg:height="6.668cm" draw:z-index="3"><draw:text-box><text:p text:style-name="Standard">第二聯：由申請學生留存</text:p></draw:text-box></draw:frame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開課代碼</text:p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7">E-mail</text:p>
          </table:table-cell>
          <table:covered-table-cell/>
          <table:table-cell table:style-name="表格2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原服務機構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7">已服務</text:p>
            <text:p text:style-name="P7">時數</text:p>
          </table:table-cell>
          <table:table-cell table:style-name="表格2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申請時數</text:p>
            <text:p text:style-name="P7">保留原因</text:p>
          </table:table-cell>
          <table:table-cell table:style-name="表格2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證明文件</text:p>
          </table:table-cell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指導</text:p>
            <text:p text:style-name="P7">老師</text:p>
          </table:table-cell>
          <table:table-cell table:style-name="表格2.I1" office:value-type="string">
            <text:p text:style-name="P8"/>
          </table:table-cell>
        </table:table-row>
        <text:soft-page-break/>
        <table:table-row table:style-name="表格2.7">
          <table:table-cell table:style-name="表格2.A1" office:value-type="string">
            <text:p text:style-name="P7">承辦人</text:p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7">博雅通識教育中心主任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office:value-type="string">
            <text:p text:style-name="P15">通識學院</text:p>
            <text:p text:style-name="P15">院長</text:p>
          </table:table-cell>
          <table:table-cell table:style-name="表格2.F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6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3/08/14修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</dc:title>
    <meta:initial-creator>user</meta:initial-creator>
    <meta:creation-date>2014-08-14T08:49:00</meta:creation-date>
    <dc:creator>user</dc:creator>
    <dc:date>2014-08-14T08:49:00</dc:date>
    <meta:print-date>2008-11-17T09:29:00</meta:print-date>
    <meta:editing-cycles>3</meta:editing-cycles>
    <meta:document-statistic meta:table-count="2" meta:image-count="0" meta:object-count="0" meta:page-count="2" meta:paragraph-count="49" meta:word-count="232" meta:character-count="262" meta:non-whitespace-character-count="250"/>
    <meta:generator>LibreOffice/5.2.5.1$Windows_x86 LibreOffice_project/0312e1a284a7d50ca85a365c316c7abbf20a4d22</meta:generator>
  </office:meta>
</office:document-meta>
</file>