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流隸體W5" svg:font-family="華康流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6cm" fo:margin-left="-0.157cm" table:align="left" style:writing-mode="lr-tb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2.519cm"/>
    </style:style>
    <style:style style:name="表格1.C" style:family="table-column">
      <style:table-column-properties style:column-width="2.521cm"/>
    </style:style>
    <style:style style:name="表格1.E" style:family="table-column">
      <style:table-column-properties style:column-width="2.799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 fo:keep-together="auto"/>
    </style:style>
    <style:style style:name="表格1.3" style:family="table-row">
      <style:table-row-properties style:min-row-height="0.873cm" fo:keep-together="auto"/>
    </style:style>
    <style:style style:name="表格1.4" style:family="table-row">
      <style:table-row-properties style:min-row-height="0.594cm" fo:keep-together="auto"/>
    </style:style>
    <style:style style:name="表格1.5" style:family="table-row">
      <style:table-row-properties style:min-row-height="2.18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style:font-name="華康流隸體W5" fo:font-size="16pt" style:font-name-asian="華康流隸體W5" style:font-size-asian="16pt" style:font-name-complex="標楷體" style:font-size-complex="16pt"/>
    </style:style>
    <style:style style:name="P10" style:family="paragraph" style:parent-style-name="Standard">
      <style:paragraph-properties fo:line-height="0.882cm" style:snap-to-layout-grid="false"/>
      <style:text-properties style:font-name="華康流隸體W5" fo:font-size="14pt" style:font-name-asian="華康流隸體W5" style:font-size-asian="14pt" style:font-name-complex="標楷體" style:font-size-complex="14pt"/>
    </style:style>
    <style:style style:name="P11" style:family="paragraph" style:parent-style-name="Standard">
      <style:paragraph-properties fo:line-height="0.882cm" style:snap-to-layout-grid="false"/>
      <style:text-properties style:font-name="華康流隸體W5" style:font-name-asian="華康流隸體W5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流隸體W5" style:font-name-asian="華康流隸體W5"/>
    </style:style>
    <style:style style:name="P13" style:family="paragraph" style:parent-style-name="Standard">
      <style:paragraph-properties fo:line-height="0.882cm" style:snap-to-layout-grid="false"/>
      <style:text-properties style:font-name="華康流隸體W5" fo:font-size="20pt" style:font-name-asian="華康流隸體W5" style:font-size-asian="20pt" style:font-size-complex="20pt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 style:master-page-name="Standard">
      <style:paragraph-properties fo:margin-left="-0.019cm" fo:margin-right="0cm" fo:line-height="1.482cm" fo:text-align="center" style:justify-single-word="false" fo:text-indent="0cm" style:auto-text-indent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P17" style:family="paragraph" style:parent-style-name="Standard">
      <style:paragraph-properties fo:margin-left="-0.025cm" fo:margin-right="0cm" fo:line-height="1.129cm" fo:text-align="center" style:justify-single-word="false" fo:text-indent="0.025cm" style:auto-text-indent="false"/>
    </style:style>
    <style:style style:name="P18" style:family="paragraph" style:parent-style-name="Standard">
      <style:paragraph-properties fo:margin-left="2.822cm" fo:margin-right="0cm" fo:line-height="0.706cm" fo:text-align="justify" style:justify-single-word="false" fo:text-indent="-2.822cm" style:auto-text-indent="false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華康流隸體W5" fo:font-size="16pt" style:font-name-asian="華康流隸體W5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勤益科技大學</text:p>
      <text:p text:style-name="P17"><text:span text:style-name="T2">通識服務學習內涵課程分組名單</text:span></text:p>
      <text:p text:style-name="P1"><text:span text:style-name="T3">授課老師： <text:tab/><text:tab/><text:tab/><text:tab/><text:tab/><text:tab/><text:tab/><text:tab/><text:tab/><text:tab/><text:tab/></text:span>分機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服務機構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課程課目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服務起訖日期及時間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服務對象</text:p>
            <text:p text:style-name="P2">（人數）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授課方式 </text:p>
            <text:p text:style-name="P18"><draw:frame draw:style-name="fr1" draw:name="框架1" text:anchor-type="char" svg:x="1.371cm" svg:y="0.265cm" svg:width="3.166cm" svg:height="2.494cm" draw:z-index="0"><draw:text-box><text:p text:style-name="P5">參與服務同學名單</text:p></draw:text-box></draw:frame><text:span text:style-name="T4"> <text:s text:c="6"/></text:span><text:span text:style-name="T5"><text:s text:c="3"/></text:span><text:span text:style-name="T4"><text:s text:c="3"/></text:span>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14"><text:span text:style-name="T4">科系</text:span></text:p>
            <text:p text:style-name="P4">年級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聯絡手機</text:p>
          </table:table-cell>
          <table:table-cell table:style-name="表格1.A1" office:value-type="string">
            <text:p text:style-name="P4">E-Mail</text:p>
          </table:table-cell>
          <table:table-cell table:style-name="表格1.B1" office:value-type="string">
            <text:p text:style-name="P4">備考</text:p>
          </table:table-cell>
        </table:table-row>
        <table:table-row table:style-name="表格1.6">
          <table:table-cell table:style-name="表格1.A5" table:number-rows-spanned="12" office:value-type="string">
            <text:p text:style-name="P4">課</text:p>
            <text:p text:style-name="P4">堂</text:p>
            <text:p text:style-name="P4">授</text:p>
            <text:p text:style-name="P4">課</text:p>
            <text:p text:style-name="P4">︵</text:p>
            <text:p text:style-name="P4">需</text:p>
            <text:p text:style-name="P4">準</text:p>
            <text:p text:style-name="P4">備</text:p>
            <text:p text:style-name="P4"><text:soft-page-break/>教</text:p>
            <text:p text:style-name="P4">案</text:p>
            <text:p text:style-name="P4">︶</text:p>
            <text:p text:style-name="P4"/>
          </table:table-cell>
          <table:table-cell table:style-name="表格1.A1" office:value-type="string">
            <text:p text:style-name="P6">組長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組員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組員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組員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組員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6"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6"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6"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6"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6"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6"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6">
          <table:covered-table-cell/>
          <table:table-cell table:style-name="表格1.A5" office:value-type="string">
            <text:p text:style-name="P12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流隸體W5" svg:font-family="華康流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服務學習通識課程分組名單</dc:title>
    <meta:initial-creator>NCUT</meta:initial-creator>
    <meta:creation-date>2009-08-20T11:19:00</meta:creation-date>
    <dc:creator>user</dc:creator>
    <dc:date>2009-09-24T17:40:00</dc:date>
    <meta:print-date>2008-10-21T09:19:00</meta:print-date>
    <meta:editing-cycles>6</meta:editing-cycles>
    <meta:editing-duration>PT2M</meta:editing-duration>
    <meta:document-statistic meta:table-count="1" meta:image-count="0" meta:object-count="0" meta:page-count="2" meta:paragraph-count="34" meta:word-count="103" meta:character-count="134" meta:non-whitespace-character-count="108"/>
    <meta:generator>LibreOffice/5.2.5.1$Windows_x86 LibreOffice_project/0312e1a284a7d50ca85a365c316c7abbf20a4d22</meta:generator>
  </office:meta>
</office:document-meta>
</file>