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34cm" table:align="left" style:writing-mode="lr-tb"/>
    </style:style>
    <style:style style:name="表格1.A" style:family="table-column">
      <style:table-column-properties style:column-width="3.468cm"/>
    </style:style>
    <style:style style:name="表格1.B" style:family="table-column">
      <style:table-column-properties style:column-width="3.47cm"/>
    </style:style>
    <style:style style:name="表格1.H" style:family="table-column">
      <style:table-column-properties style:column-width="3.5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2.824cm" fo:margin-right="0cm" fo:line-height="0.847cm" fo:text-indent="0cm" style:auto-text-indent="false"/>
    </style:style>
    <style:style style:name="P4" style:family="paragraph" style:parent-style-name="Standard">
      <style:paragraph-properties fo:margin-left="2.824cm" fo:margin-right="0cm" fo:margin-top="0cm" fo:margin-bottom="0.445cm" loext:contextual-spacing="false" fo:line-height="0.847cm" fo:text-indent="0cm" style:auto-text-indent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 style:master-page-name="Standard">
      <style:paragraph-properties fo:margin-left="2.824cm" fo:margin-right="0cm" fo:line-height="0.847cm" fo:text-indent="0cm" style:auto-text-indent="false" style:page-number="auto"/>
    </style:style>
    <style:style style:name="P6" style:family="paragraph" style:parent-style-name="Standard">
      <style:paragraph-properties fo:margin-left="0cm" fo:margin-right="0cm" fo:text-indent="2.54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weight="bold" style:font-name-asian="Times New Roman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勤益科技大學</text:span><text:span text:style-name="T3"> <text:s text:c="4"/></text:span><text:span text:style-name="T1">學年度</text:span><text:span text:style-name="T2"> </text:span><text:span text:style-name="T3"><text:s text:c="5"/></text:span><text:span text:style-name="T1">學期</text:span></text:p>
      <text:p text:style-name="P3"><text:span text:style-name="T1">校（內）外服務學習教育合作單位開課規劃表</text:span></text:p>
      <text:p text:style-name="P3"><text:span text:style-name="T8">單位名稱：</text:span><text:span text:style-name="T9"> </text:span><text:span text:style-name="T4"><text:s text:c="10"/></text:span><text:span text:style-name="T9"><text:s text:c="8"/></text:span></text:p>
      <text:p text:style-name="P4">單位地址：<text:span text:style-name="T6"> </text:span><text:span text:style-name="T5"><text:s text:c="21"/></text:span><text:span text:style-name="T6"><text:s/></text:span>承辦人姓名：<text:span text:style-name="T5"> <text:s text:c="9"/></text:span><text:span text:style-name="T6"><text:s text:c="6"/></text:span>聯絡電話：<text:span text:style-name="T5"> <text:s text:c="9"/></text:span><text:span text:style-name="T6"><text:s/></text:span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office:value-type="string">
            <text:p text:style-name="P1">上課節次</text:p>
          </table:table-cell>
          <table:table-cell table:style-name="表格1.B1" office:value-type="string">
            <text:p text:style-name="P1">星期一</text:p>
          </table:table-cell>
          <table:table-cell table:style-name="表格1.B1" office:value-type="string">
            <text:p text:style-name="P1">星期二</text:p>
          </table:table-cell>
          <table:table-cell table:style-name="表格1.B1" office:value-type="string">
            <text:p text:style-name="P1">星期三</text:p>
          </table:table-cell>
          <table:table-cell table:style-name="表格1.B1" office:value-type="string">
            <text:p text:style-name="P1">星期四</text:p>
          </table:table-cell>
          <table:table-cell table:style-name="表格1.B1" office:value-type="string">
            <text:p text:style-name="P1">星期五</text:p>
          </table:table-cell>
          <table:table-cell table:style-name="表格1.B1" office:value-type="string">
            <text:p text:style-name="P1">星期六</text:p>
          </table:table-cell>
          <table:table-cell table:style-name="表格1.H1" office:value-type="string">
            <text:p text:style-name="P1">星期日</text:p>
          </table:table-cell>
        </table:table-row>
        <table:table-row table:style-name="表格1.1">
          <table:table-cell table:style-name="表格1.A2" office:value-type="string">
            <text:p text:style-name="P1">第一節</text:p>
            <text:p text:style-name="P1">08:10~09:00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第二節</text:p>
            <text:p text:style-name="P1">09:10~10:00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第三節</text:p>
            <text:p text:style-name="P1">10:10~11:00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4" table:number-rows-spanned="2" office:value-type="string">
            <text:p text:style-name="P1">班週會時間</text:p>
            <text:p text:style-name="P1">不可排課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第四節</text:p>
            <text:p text:style-name="P1">11:10~12:00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第五節</text:p>
            <text:p text:style-name="P1">13:10~14:00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第六節</text:p>
            <text:p text:style-name="P1">14:10~15:00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第七節</text:p>
            <text:p text:style-name="P1">15:10~16:00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第八節</text:p>
            <text:p text:style-name="P1">16:10~17:00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第九節</text:p>
            <text:p text:style-name="P1">17:10~18:00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1">第十節</text:p>
            <text:p text:style-name="P1"><text:soft-page-break/>18:10~19:00</text:p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H11" office:value-type="string">
            <text:p text:style-name="P2"/>
          </table:table-cell>
        </table:table-row>
      </table:table>
      <text:p text:style-name="P6">備註：1.請填寫開課名稱及所需專長，並註明需要人數。</text:p>
      <text:p text:style-name="Standard"><text:span text:style-name="T6"><text:s text:c="18"/></text:span>2.星期例假日，每次不得超過四小時，如超過以四小時計。</text:p>
      <text:p text:style-name="Standard"><text:span text:style-name="T6"><text:s text:c="18"/></text:span>3.每位同學每學期須服務20小時，從學期開始第3週起至第17週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5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   學年度   學期</dc:title>
    <meta:initial-creator>SuperXP</meta:initial-creator>
    <meta:creation-date>2007-11-28T16:59:00</meta:creation-date>
    <dc:creator>user</dc:creator>
    <dc:date>2015-08-26T14:42:00</dc:date>
    <meta:print-date>2007-04-13T08:15:00</meta:print-date>
    <meta:editing-cycles>5</meta:editing-cycles>
    <meta:editing-duration>PT3M</meta:editing-duration>
    <meta:document-statistic meta:table-count="1" meta:image-count="0" meta:object-count="0" meta:page-count="2" meta:paragraph-count="37" meta:word-count="209" meta:character-count="430" meta:non-whitespace-character-count="314"/>
    <meta:generator>LibreOffice/5.2.5.1$Windows_x86 LibreOffice_project/0312e1a284a7d50ca85a365c316c7abbf20a4d22</meta:generator>
  </office:meta>
</office:document-meta>
</file>