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9in" text:list-level-position-and-space-mode="label-alignment">
          <style:list-level-label-alignment text:label-followed-by="listtab" fo:margin-left="0.309in" fo:text-indent="-0.3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3.052in" style:use-optimal-column-width="false"/>
    </style:style>
    <style:style style:name="TableColumn14" style:family="table-column">
      <style:table-column-properties style:column-width="0.1777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3159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0" style:family="table">
      <style:table-properties style:width="7.2847in" fo:margin-left="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7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58" style:parent-style-name="預設段落字型" style:family="text">
      <style:text-properties style:font-name="Times New Roman" style:font-name-asian="標楷體" fo:color="#FF0000"/>
    </style:style>
    <style:style style:name="T59" style:parent-style-name="預設段落字型" style:family="text">
      <style:text-properties style:font-name="Times New Roman" style:font-name-asian="標楷體" fo:color="#FF0000"/>
    </style:style>
    <style:style style:name="TableCell60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/>
      <style:text-properties style:font-name="新細明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letter-kerning="false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Times New Roman" style:letter-kerning="false" style:font-size-complex="12pt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90" style:parent-style-name="預設段落字型" style:family="text">
      <style:text-properties style:font-name="Times New Roma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-top="0.0138in solid #003366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Times New Roman" style:font-name-asian="標楷體" fo:color="#FF0000" style:font-size-complex="12pt"/>
    </style:style>
    <style:style style:name="T169" style:parent-style-name="預設段落字型" style:family="text">
      <style:text-properties style:font-name="Times New Roman" style:font-name-asian="標楷體" fo:color="#FF0000" style:font-size-complex="12pt"/>
    </style:style>
    <style:style style:name="T170" style:parent-style-name="預設段落字型" style:family="text">
      <style:text-properties style:font-name="Times New Roman" style:font-name-asian="標楷體" fo:color="#FF0000" style:font-size-complex="12pt"/>
    </style:style>
    <style:style style:name="T171" style:parent-style-name="預設段落字型" style:family="text">
      <style:text-properties style:font-name="Times New Roman" style:font-name-asian="標楷體" fo:color="#FF0000" style:font-size-complex="12pt"/>
    </style:style>
    <style:style style:name="T172" style:parent-style-name="預設段落字型" style:family="text">
      <style:text-properties style:font-name="Times New Roman" style:font-name-asian="標楷體" fo:color="#FF0000" style:font-size-complex="12pt"/>
    </style:style>
    <style:style style:name="TableRow173" style:family="table-row">
      <style:table-row-properties style:min-row-height="0.2118in" style:use-optimal-row-height="false"/>
    </style:style>
    <style:style style:name="TableCell174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-top="0.0138in solid #003366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fo:background-color="#FFFF00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Times New Roman" style:font-name-asian="標楷體" fo:color="#FF0000" style:font-size-complex="12pt"/>
    </style:style>
    <style:style style:name="T185" style:parent-style-name="預設段落字型" style:family="text">
      <style:text-properties style:font-name="Times New Roman" style:font-name-asian="標楷體" fo:color="#FF0000" style:font-size-complex="12pt"/>
    </style:style>
    <style:style style:name="T186" style:parent-style-name="預設段落字型" style:family="text">
      <style:text-properties style:font-name="Times New Roman" style:font-name-asian="標楷體" fo:color="#FF0000" style:font-size-complex="12pt"/>
    </style:style>
    <style:style style:name="TableRow187" style:family="table-row">
      <style:table-row-properties style:min-row-height="0.3743in" style:use-optimal-row-height="false"/>
    </style:style>
    <style:style style:name="TableCell188" style:family="table-cell">
      <style:table-cell-properties fo:border-top="0.0138in solid #003366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letter-kerning="false" style:font-size-complex="12pt" fo:background-color="#FFFF00"/>
    </style:style>
    <style:style style:name="TableCell190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font-size-complex="12pt" fo:background-color="#FFFF00"/>
    </style:style>
    <style:style style:name="T193" style:parent-style-name="預設段落字型" style:family="text">
      <style:text-properties style:font-name="標楷體" style:font-name-asian="標楷體" style:font-size-complex="12pt" fo:background-color="#FFFF00"/>
    </style:style>
    <style:style style:name="T194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size-complex="12pt" fo:background-color="#FFFF00"/>
    </style:style>
    <style:style style:name="T197" style:parent-style-name="預設段落字型" style:family="text">
      <style:text-properties style:font-name="標楷體" style:font-name-asian="標楷體" style:font-size-complex="12pt" fo:background-color="#FFFF00"/>
    </style:style>
    <style:style style:name="T198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size-complex="12pt" fo:background-color="#FFFF00"/>
    </style:style>
    <style:style style:name="T201" style:parent-style-name="預設段落字型" style:family="text">
      <style:text-properties style:font-name="標楷體" style:font-name-asian="標楷體" style:font-size-complex="12pt" fo:background-color="#FFFF00"/>
    </style:style>
    <style:style style:name="T202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ableRow205" style:family="table-row">
      <style:table-row-properties style:min-row-height="0.3743in" style:use-optimal-row-height="false"/>
    </style:style>
    <style:style style:name="TableCell206" style:family="table-cell">
      <style:table-cell-properties fo:border-top="0.0138in solid #003366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-top="0.0138in solid #003366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Row215" style:family="table-row">
      <style:table-row-properties style:min-row-height="0.3854in" style:use-optimal-row-height="false"/>
    </style:style>
    <style:style style:name="TableCell216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Row220" style:family="table-row">
      <style:table-row-properties style:min-row-height="0.552in" style:use-optimal-row-height="false"/>
    </style:style>
    <style:style style:name="TableCell221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fo:color="#FF0000" style:font-size-complex="12pt"/>
    </style:style>
    <style:style style:name="T229" style:parent-style-name="預設段落字型" style:family="text">
      <style:text-properties style:font-name="Times New Roman" style:font-name-asian="標楷體" fo:color="#FF0000" style:font-size-complex="12pt"/>
    </style:style>
    <style:style style:name="T230" style:parent-style-name="預設段落字型" style:family="text">
      <style:text-properties style:font-name="Times New Roman" style:font-name-asian="標楷體" fo:color="#FF0000" style:font-size-complex="12pt"/>
    </style:style>
    <style:style style:name="T231" style:parent-style-name="預設段落字型" style:family="text">
      <style:text-properties style:font-name="Times New Roman" style:font-name-asian="標楷體" fo:color="#FF0000" style:font-size-complex="12pt"/>
    </style:style>
    <style:style style:name="T23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1.0479in" style:use-optimal-row-height="false"/>
    </style:style>
    <style:style style:name="TableCell234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text-properties style:font-name="Times New Roman" style:font-name-asian="標楷體"/>
    </style:style>
    <style:style style:name="TableCell236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Row238" style:family="table-row">
      <style:table-row-properties style:min-row-height="0.427in" style:use-optimal-row-height="false"/>
    </style:style>
    <style:style style:name="TableCell239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ableCell243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/>
      <style:text-properties style:font-name="Times New Roman" style:font-name-asian="標楷體" fo:color="#FF0000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color="#FF0000"/>
    </style:style>
    <style:style style:name="P246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Row247" style:family="table-row">
      <style:table-row-properties style:min-row-height="1.1138in" style:use-optimal-row-height="false"/>
    </style:style>
    <style:style style:name="TableCell248" style:family="table-cell">
      <style:table-cell-properties fo:border-top="0.0069in solid #000000" fo:border-left="0.0138in solid #003366" fo:border-bottom="0.0138in solid #003366" fo:border-right="0.0138in solid #003366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/>
      <style:text-properties style:font-name-asian="標楷體" style:font-size-complex="12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-top="0.0069in solid #000000" fo:border-left="0.0138in solid #003366" fo:border-bottom="0.0138in solid #003366" fo:border-right="0.0138in solid #003366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Times New Roman" style:font-name-asian="標楷體" fo:color="#FF0000" style:font-size-complex="12pt"/>
    </style:style>
    <style:style style:name="T255" style:parent-style-name="預設段落字型" style:family="text">
      <style:text-properties style:font-name="Times New Roman" style:font-name-asian="標楷體" fo:color="#FF0000" style:font-size-complex="12pt"/>
    </style:style>
    <style:style style:name="T25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4875in" style:use-optimal-row-height="false"/>
    </style:style>
    <style:style style:name="TableCell25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260" style:parent-style-name="Default" style:family="paragraph">
      <style:paragraph-properties fo:text-align="center" fo:margin-top="0.125in" fo:margin-bottom="0.125in"/>
    </style:style>
    <style:style style:name="T261" style:parent-style-name="預設段落字型" style:family="text">
      <style:text-properties style:font-name="Times New Roman" style:font-name-asian="標楷體" style:font-name-complex="Times New Roman" fo:color="#FF0000"/>
    </style:style>
    <style:style style:name="T26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264" style:family="table-row">
      <style:table-row-properties style:min-row-height="0.1666in" style:use-optimal-row-height="false"/>
    </style:style>
    <style:style style:name="TableCell26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6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78" style:parent-style-name="Default" style:family="paragraph">
      <style:text-properties style:font-name="Times New Roman" style:font-name-asian="標楷體" style:font-name-complex="Times New Roman" fo:color="#FF0000" fo:background-color="#FFFF00"/>
    </style:style>
    <style:style style:name="P279" style:parent-style-name="Default" style:family="paragraph">
      <style:text-properties style:font-name="Times New Roman" style:font-name-asian="標楷體" style:font-name-complex="Times New Roman" fo:color="#FF0000" fo:background-color="#FFFF00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287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font-name="Times New Roman" style:font-name-asian="標楷體" style:font-name-complex="Times New Roman" fo:color="#FF0000" fo:background-color="#FFFF00"/>
    </style:style>
    <style:style style:name="P289" style:parent-style-name="Default" style:family="paragraph">
      <style:paragraph-properties fo:text-align="center"/>
      <style:text-properties style:font-name="Times New Roman" style:font-name-asian="標楷體" style:font-name-complex="Times New Roman" fo:color="#FF0000" fo:background-color="#FFFF00"/>
    </style:style>
    <style:style style:name="T290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291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292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ableRow293" style:family="table-row">
      <style:table-row-properties style:min-row-height="0.4381in" style:use-optimal-row-height="false"/>
    </style:style>
    <style:style style:name="TableCell29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2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2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0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fo:background-color="#FFFF00"/>
    </style:style>
    <style:style style:name="T302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0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04" style:parent-style-name="預設段落字型" style:family="text">
      <style:text-properties fo:background-color="#FFFF00"/>
    </style:style>
    <style:style style:name="T30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06" style:parent-style-name="預設段落字型" style:family="text">
      <style:text-properties fo:background-color="#FFFF00"/>
    </style:style>
    <style:style style:name="T30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08" style:family="table-row">
      <style:table-row-properties style:min-row-height="0.4902in" style:use-optimal-row-height="false"/>
    </style:style>
    <style:style style:name="TableCell30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1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fo:background-color="#FFFF00"/>
    </style:style>
    <style:style style:name="T31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18" style:parent-style-name="預設段落字型" style:family="text">
      <style:text-properties fo:background-color="#FFFF00"/>
    </style:style>
    <style:style style:name="T31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20" style:parent-style-name="預設段落字型" style:family="text">
      <style:text-properties fo:background-color="#FFFF00"/>
    </style:style>
    <style:style style:name="T32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22" style:family="table-row">
      <style:table-row-properties style:min-row-height="0.4166in" style:use-optimal-row-height="false"/>
    </style:style>
    <style:style style:name="TableCell32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2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fo:background-color="#FFFF00"/>
    </style:style>
    <style:style style:name="T33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32" style:parent-style-name="預設段落字型" style:family="text">
      <style:text-properties fo:background-color="#FFFF00"/>
    </style:style>
    <style:style style:name="T33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34" style:parent-style-name="預設段落字型" style:family="text">
      <style:text-properties fo:background-color="#FFFF00"/>
    </style:style>
    <style:style style:name="T33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36" style:family="table-row">
      <style:table-row-properties style:min-row-height="0.4166in" style:use-optimal-row-height="false"/>
    </style:style>
    <style:style style:name="TableCell33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4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fo:background-color="#FFFF00"/>
    </style:style>
    <style:style style:name="T34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46" style:parent-style-name="預設段落字型" style:family="text">
      <style:text-properties fo:background-color="#FFFF00"/>
    </style:style>
    <style:style style:name="T34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48" style:parent-style-name="預設段落字型" style:family="text">
      <style:text-properties fo:background-color="#FFFF00"/>
    </style:style>
    <style:style style:name="T34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50" style:family="table-row">
      <style:table-row-properties style:min-row-height="0.4166in" style:use-optimal-row-height="false"/>
    </style:style>
    <style:style style:name="TableCell35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5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fo:background-color="#FFFF00"/>
    </style:style>
    <style:style style:name="T35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60" style:parent-style-name="預設段落字型" style:family="text">
      <style:text-properties fo:background-color="#FFFF00"/>
    </style:style>
    <style:style style:name="T36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62" style:parent-style-name="預設段落字型" style:family="text">
      <style:text-properties fo:background-color="#FFFF00"/>
    </style:style>
    <style:style style:name="T36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64" style:family="table-row">
      <style:table-row-properties style:min-row-height="0.4166in" style:use-optimal-row-height="false"/>
    </style:style>
    <style:style style:name="TableCell36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7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fo:background-color="#FFFF00"/>
    </style:style>
    <style:style style:name="T37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74" style:parent-style-name="預設段落字型" style:family="text">
      <style:text-properties fo:background-color="#FFFF00"/>
    </style:style>
    <style:style style:name="T37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76" style:parent-style-name="預設段落字型" style:family="text">
      <style:text-properties fo:background-color="#FFFF00"/>
    </style:style>
    <style:style style:name="T37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78" style:family="table-row">
      <style:table-row-properties style:min-row-height="0.4166in" style:use-optimal-row-height="false"/>
    </style:style>
    <style:style style:name="TableCell37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8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fo:background-color="#FFFF00"/>
    </style:style>
    <style:style style:name="T38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88" style:parent-style-name="預設段落字型" style:family="text">
      <style:text-properties fo:background-color="#FFFF00"/>
    </style:style>
    <style:style style:name="T38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90" style:parent-style-name="預設段落字型" style:family="text">
      <style:text-properties fo:background-color="#FFFF00"/>
    </style:style>
    <style:style style:name="T39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92" style:family="table-row">
      <style:table-row-properties style:min-row-height="0.4166in" style:use-optimal-row-height="false"/>
    </style:style>
    <style:style style:name="TableCell39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9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fo:background-color="#FFFF00"/>
    </style:style>
    <style:style style:name="T40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02" style:parent-style-name="預設段落字型" style:family="text">
      <style:text-properties fo:background-color="#FFFF00"/>
    </style:style>
    <style:style style:name="T40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04" style:parent-style-name="預設段落字型" style:family="text">
      <style:text-properties fo:background-color="#FFFF00"/>
    </style:style>
    <style:style style:name="T40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06" style:family="table-row">
      <style:table-row-properties style:min-row-height="0.4166in" style:use-optimal-row-height="false"/>
    </style:style>
    <style:style style:name="TableCell40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1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fo:background-color="#FFFF00"/>
    </style:style>
    <style:style style:name="T41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16" style:parent-style-name="預設段落字型" style:family="text">
      <style:text-properties fo:background-color="#FFFF00"/>
    </style:style>
    <style:style style:name="T41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18" style:parent-style-name="預設段落字型" style:family="text">
      <style:text-properties fo:background-color="#FFFF00"/>
    </style:style>
    <style:style style:name="T41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20" style:family="table-row">
      <style:table-row-properties style:min-row-height="0.4166in" style:use-optimal-row-height="false"/>
    </style:style>
    <style:style style:name="TableCell42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2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fo:background-color="#FFFF00"/>
    </style:style>
    <style:style style:name="T42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30" style:parent-style-name="預設段落字型" style:family="text">
      <style:text-properties fo:background-color="#FFFF00"/>
    </style:style>
    <style:style style:name="T43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32" style:parent-style-name="預設段落字型" style:family="text">
      <style:text-properties fo:background-color="#FFFF00"/>
    </style:style>
    <style:style style:name="T43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34" style:family="table-row">
      <style:table-row-properties style:min-row-height="0.4166in" style:use-optimal-row-height="false"/>
    </style:style>
    <style:style style:name="TableCell43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4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42" style:parent-style-name="預設段落字型" style:family="text">
      <style:text-properties fo:background-color="#FFFF00"/>
    </style:style>
    <style:style style:name="T44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44" style:parent-style-name="預設段落字型" style:family="text">
      <style:text-properties fo:background-color="#FFFF00"/>
    </style:style>
    <style:style style:name="T44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46" style:parent-style-name="預設段落字型" style:family="text">
      <style:text-properties fo:background-color="#FFFF00"/>
    </style:style>
    <style:style style:name="T44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48" style:family="table-row">
      <style:table-row-properties style:min-row-height="0.4166in" style:use-optimal-row-height="false"/>
    </style:style>
    <style:style style:name="TableCell44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56" style:parent-style-name="預設段落字型" style:family="text">
      <style:text-properties fo:background-color="#FFFF00"/>
    </style:style>
    <style:style style:name="T45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58" style:parent-style-name="預設段落字型" style:family="text">
      <style:text-properties fo:background-color="#FFFF00"/>
    </style:style>
    <style:style style:name="T45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60" style:parent-style-name="預設段落字型" style:family="text">
      <style:text-properties fo:background-color="#FFFF00"/>
    </style:style>
    <style:style style:name="T46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62" style:family="table-row">
      <style:table-row-properties style:min-row-height="0.4166in" style:use-optimal-row-height="false"/>
    </style:style>
    <style:style style:name="TableCell46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6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fo:background-color="#FFFF00"/>
    </style:style>
    <style:style style:name="T47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72" style:parent-style-name="預設段落字型" style:family="text">
      <style:text-properties fo:background-color="#FFFF00"/>
    </style:style>
    <style:style style:name="T47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74" style:parent-style-name="預設段落字型" style:family="text">
      <style:text-properties fo:background-color="#FFFF00"/>
    </style:style>
    <style:style style:name="T47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76" style:family="table-row">
      <style:table-row-properties style:min-row-height="0.4166in" style:use-optimal-row-height="false"/>
    </style:style>
    <style:style style:name="TableCell47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8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84" style:parent-style-name="預設段落字型" style:family="text">
      <style:text-properties fo:background-color="#FFFF00"/>
    </style:style>
    <style:style style:name="T48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86" style:parent-style-name="預設段落字型" style:family="text">
      <style:text-properties fo:background-color="#FFFF00"/>
    </style:style>
    <style:style style:name="T48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88" style:parent-style-name="預設段落字型" style:family="text">
      <style:text-properties fo:background-color="#FFFF00"/>
    </style:style>
    <style:style style:name="T48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90" style:family="table-row">
      <style:table-row-properties style:min-row-height="0.4166in" style:use-optimal-row-height="false"/>
    </style:style>
    <style:style style:name="TableCell49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9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98" style:parent-style-name="預設段落字型" style:family="text">
      <style:text-properties fo:background-color="#FFFF00"/>
    </style:style>
    <style:style style:name="T49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00" style:parent-style-name="預設段落字型" style:family="text">
      <style:text-properties fo:background-color="#FFFF00"/>
    </style:style>
    <style:style style:name="T50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02" style:parent-style-name="預設段落字型" style:family="text">
      <style:text-properties fo:background-color="#FFFF00"/>
    </style:style>
    <style:style style:name="T50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504" style:family="table-row">
      <style:table-row-properties style:min-row-height="0.4166in" style:use-optimal-row-height="false"/>
    </style:style>
    <style:style style:name="TableCell50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1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fo:background-color="#FFFF00"/>
    </style:style>
    <style:style style:name="T51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14" style:parent-style-name="預設段落字型" style:family="text">
      <style:text-properties fo:background-color="#FFFF00"/>
    </style:style>
    <style:style style:name="T51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16" style:parent-style-name="預設段落字型" style:family="text">
      <style:text-properties fo:background-color="#FFFF00"/>
    </style:style>
    <style:style style:name="T51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518" style:family="table-row">
      <style:table-row-properties style:min-row-height="0.4166in" style:use-optimal-row-height="false"/>
    </style:style>
    <style:style style:name="TableCell51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2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fo:background-color="#FFFF00"/>
    </style:style>
    <style:style style:name="T52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28" style:parent-style-name="預設段落字型" style:family="text">
      <style:text-properties fo:background-color="#FFFF00"/>
    </style:style>
    <style:style style:name="T52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30" style:parent-style-name="預設段落字型" style:family="text">
      <style:text-properties fo:background-color="#FFFF00"/>
    </style:style>
    <style:style style:name="T53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532" style:family="table-row">
      <style:table-row-properties style:min-row-height="0.4166in" style:use-optimal-row-height="false"/>
    </style:style>
    <style:style style:name="TableCell53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3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40" style:parent-style-name="預設段落字型" style:family="text">
      <style:text-properties fo:background-color="#FFFF00"/>
    </style:style>
    <style:style style:name="T54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42" style:parent-style-name="預設段落字型" style:family="text">
      <style:text-properties fo:background-color="#FFFF00"/>
    </style:style>
    <style:style style:name="T54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44" style:parent-style-name="預設段落字型" style:family="text">
      <style:text-properties fo:background-color="#FFFF00"/>
    </style:style>
    <style:style style:name="T54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P546" style:parent-style-name="內文" style:family="paragraph">
      <style:paragraph-properties fo:widows="2" fo:orphans="2" fo:break-before="page"/>
    </style:style>
    <style:style style:name="P547" style:parent-style-name="內文" style:family="paragraph">
      <style:paragraph-properties fo:text-align="center"/>
    </style:style>
    <style:style style:name="T548" style:parent-style-name="強調粗體" style:family="text">
      <style:text-properties style:font-name-asian="標楷體" fo:font-weight="normal" style:font-weight-asian="normal" style:font-size-complex="12pt"/>
    </style:style>
    <style:style style:name="T549" style:parent-style-name="強調粗體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ableColumn552" style:family="table-column">
      <style:table-column-properties style:column-width="1.4965in"/>
    </style:style>
    <style:style style:name="TableColumn553" style:family="table-column">
      <style:table-column-properties style:column-width="5.3152in"/>
    </style:style>
    <style:style style:name="Table551" style:family="table">
      <style:table-properties style:width="6.8118in" fo:margin-left="0.0555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="新細明體" style:font-name-asian="Times New Roman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="新細明體" style:font-name-asian="Times New Roman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="新細明體" style:font-name-asian="Times New Roman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-asian="標楷體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-asian="標楷體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="新細明體" style:font-name-asian="Times New Roman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="新細明體" style:font-name-asian="Times New Roman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="新細明體" style:font-name-asian="Times New Roman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預設段落字型" style:family="text">
      <style:text-properties style:font-name-asian="標楷體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="新細明體" style:font-name-asian="Times New Roman" style:font-size-complex="12pt"/>
    </style:style>
    <style:style style:name="P609" style:parent-style-name="內文" style:family="paragraph">
      <style:paragraph-properties fo:text-align="center"/>
    </style:style>
    <style:style style:name="P610" style:parent-style-name="內文" style:family="paragraph">
      <style:paragraph-properties fo:text-align="center"/>
    </style:style>
    <style:style style:name="T611" style:parent-style-name="強調粗體" style:family="text">
      <style:text-properties style:font-name-asian="標楷體" fo:font-weight="normal" style:font-weight-asian="normal" style:font-size-complex="12pt"/>
    </style:style>
    <style:style style:name="T612" style:parent-style-name="強調粗體" style:family="text">
      <style:text-properties style:font-name-asian="標楷體" style:font-size-complex="12pt"/>
    </style:style>
    <style:style style:name="T613" style:parent-style-name="強調粗體" style:family="text">
      <style:text-properties style:font-name-asian="標楷體" fo:font-weight="normal" style:font-weight-asian="normal" style:font-size-complex="12pt"/>
    </style:style>
    <style:style style:name="P6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5" style:parent-style-name="內文" style:family="paragraph">
      <style:paragraph-properties fo:text-align="justify" fo:line-height="0.25in" fo:margin-left="1.0097in" fo:text-indent="-1.0097in">
        <style:tab-stops>
          <style:tab-stop style:type="left" style:position="2.4479in"/>
        </style:tab-stops>
      </style:paragraph-properties>
      <style:text-properties style:font-name="標楷體" style:font-name-asian="標楷體" style:font-size-complex="12pt" fo:background-color="#FFFF00"/>
    </style:style>
    <style:style style:name="P616" style:parent-style-name="內文" style:family="paragraph">
      <style:paragraph-properties fo:text-align="justify" fo:line-height="0.25in">
        <style:tab-stops>
          <style:tab-stop style:type="left" style:position="3.4576in"/>
        </style:tab-stops>
      </style:paragraph-properties>
      <style:text-properties style:font-name="標楷體" style:font-name-asian="標楷體" style:font-size-complex="12pt"/>
    </style:style>
    <style:style style:name="P617" style:parent-style-name="內文" style:family="paragraph">
      <style:paragraph-properties fo:text-align="justify" fo:line-height="0.25in" fo:margin-left="0.9631in" fo:text-indent="-0.9631in">
        <style:tab-stops>
          <style:tab-stop style:type="left" style:position="2.4944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P621" style:parent-style-name="內文" style:family="paragraph">
      <style:paragraph-properties fo:line-height="0.25in" fo:margin-left="0.9631in" fo:text-indent="-0.9631in">
        <style:tab-stops/>
      </style:paragraph-properties>
      <style:text-properties style:font-name="標楷體" style:font-name-asian="標楷體" style:font-size-complex="12pt"/>
    </style:style>
    <style:style style:name="P622" style:parent-style-name="內文" style:family="paragraph">
      <style:paragraph-properties fo:line-height="0.25in"/>
    </style:style>
    <style:style style:name="T6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勤益科技大學通識教育學院</text:p>
      <text:p text:style-name="內文"><text:span text:style-name="T2"><text:s text:c="18"/></text:span><text:span text:style-name="T3"><text:s text:c="4"/></text:span><text:span text:style-name="T4"><text:s text:c="7"/></text:span><text:span text:style-name="T5">學年度</text:span><text:span text:style-name="T6"><text:s text:c="5"/></text:span><text:span text:style-name="T7">學期</text:span><text:span text:style-name="T8"><text:s/></text:span><text:span text:style-name="T9">教學大綱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部別</text:p>
          </table:table-cell>
          <table:covered-table-cell/>
          <table:table-cell table:style-name="TableCell21" table:number-columns-spanned="2">
            <text:p text:style-name="P22"><text:span text:style-name="T23">□</text:span><text:span text:style-name="T24">日間部</text:span><text:span text:style-name="T25"><text:s/></text:span><text:span text:style-name="T26">□</text:span><text:span text:style-name="T27">進修部</text:span><text:span text:style-name="T28"><text:s/></text:span><text:span text:style-name="T29">□</text:span><text:span text:style-name="T30">推廣部</text:span></text:p>
          </table:table-cell>
          <table:covered-table-cell/>
          <table:table-cell table:style-name="TableCell31">
            <text:p text:style-name="P32">學制</text:p>
          </table:table-cell>
          <table:table-cell table:style-name="TableCell33" table:number-columns-spanned="2">
            <text:p text:style-name="P34"><text:span text:style-name="T35"><text:s/></text:span><text:span text:style-name="T36">□</text:span><text:span text:style-name="T37">四技</text:span><text:span text:style-name="T38"><text:s/>□</text:span><text:span text:style-name="T39">二技</text:span><text:span text:style-name="T40"><text:s/>□</text:span><text:span text:style-name="T41">二專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授課教師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教師學歷</text:p>
          </table:table-cell>
          <table:table-cell table:style-name="TableCell49" table:number-columns-spanned="2">
            <text:p text:style-name="P50"><text:span text:style-name="T51">請完整填寫學校、系所、學位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教師經歷</text:p>
          </table:table-cell>
          <table:covered-table-cell/>
          <table:table-cell table:style-name="TableCell55" table:number-columns-spanned="2">
            <text:p text:style-name="P56"><text:span text:style-name="T57">簡述即可，</text:span><text:span text:style-name="T58">但</text:span><text:span text:style-name="T59">若所授課程非教師學術學位相關領域，須詳填可供佐證經歷</text:span></text:p>
          </table:table-cell>
          <table:covered-table-cell/>
          <table:table-cell table:style-name="TableCell60">
            <text:p text:style-name="P61">教師級職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科目名稱(中)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科目名稱(英)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開課單位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基礎通識教育中心</text:span><text:span text:style-name="T81"><text:s text:c="2"/></text:span><text:span text:style-name="T82">□</text:span><text:span text:style-name="T83">博雅通識教育中心</text:span></text:p>
          </table:table-cell>
          <table:covered-table-cell/>
          <table:table-cell table:style-name="TableCell84">
            <text:p text:style-name="P85">學分/學時數</text:p>
          </table:table-cell>
          <table:table-cell table:style-name="TableCell86" table:number-columns-spanned="2">
            <text:p text:style-name="P87"><text:span text:style-name="T88"><text:s text:c="6"/></text:span><text:span text:style-name="T89"><text:s/></text:span><text:span text:style-name="T90"><text:s text:c="2"/></text:span><text:span text:style-name="T91">/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領域</text:p>
          </table:table-cell>
          <table:covered-table-cell/>
          <table:table-cell table:style-name="TableCell95" table:number-columns-spanned="5">
            <text:p text:style-name="P96"><text:span text:style-name="T97">□</text:span><text:span text:style-name="T98">人文藝術<text:s/></text:span><text:span text:style-name="T99"><text:s text:c="6"/></text:span><text:span text:style-name="T100">□</text:span><text:span text:style-name="T101">社會科學<text:s/></text:span><text:span text:style-name="T102"><text:s text:c="6"/></text:span><text:span text:style-name="T103">□</text:span><text:span text:style-name="T104">自然科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優質課程類別</text:p>
          </table:table-cell>
          <table:covered-table-cell/>
          <table:table-cell table:style-name="TableCell108" table:number-columns-spanned="5">
            <text:p text:style-name="P109"><text:span text:style-name="T110">□</text:span><text:span text:style-name="T111">一般課程、</text:span><text:span text:style-name="T112">□</text:span><text:span text:style-name="T113">智慧財產權、</text:span><text:span text:style-name="T114">□</text:span><text:span text:style-name="T115">內涵式服務學習課程、</text:span><text:span text:style-name="T116">□</text:span><text:span text:style-name="T117">性別平等、</text:span><text:span text:style-name="T118">□</text:span><text:span text:style-name="T119">綠色課程</text:span></text:p>
            <text:p text:style-name="P120"><text:span text:style-name="T121">□</text:span><text:span text:style-name="T122">創新、創意課程、</text:span><text:span text:style-name="T123">□</text:span><text:span text:style-name="T124">工作（職場）倫理課程、</text:span><text:span text:style-name="T125">□</text:span><text:span text:style-name="T126">工具機技術研發</text:span></text:p>
            <text:p text:style-name="P127"><text:span text:style-name="T128">創新、創意課程定義：課程目標為「激發學生獨特的想像與創意思考，透過企劃與執行以創新模式解決實際問題。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科目與通識核心能力關聯</text:p>
          </table:table-cell>
          <table:covered-table-cell/>
          <table:table-cell table:style-name="TableCell132" table:number-columns-spanned="5">
            <text:p text:style-name="內文"><text:span text:style-name="T133">□</text:span><text:span text:style-name="T134">知識統整能力</text:span><text:span text:style-name="T135"><text:s text:c="5"/></text:span><text:span text:style-name="T136">%<text:s/></text:span><text:span text:style-name="T137">□</text:span><text:span text:style-name="T138">創意</text:span><text:span text:style-name="T139">思維</text:span><text:span text:style-name="T140">能力</text:span><text:span text:style-name="T141"><text:s text:c="5"/></text:span><text:span text:style-name="T142">%<text:s/></text:span><text:span text:style-name="T143">□</text:span><text:span text:style-name="T144">溝通表達能力</text:span><text:span text:style-name="T145"><text:s text:c="5"/></text:span><text:span text:style-name="T146">%<text:s/></text:span></text:p>
            <text:p text:style-name="內文"><text:span text:style-name="T147">□</text:span><text:span text:style-name="T148">美感鑑賞能力</text:span><text:span text:style-name="T149"><text:s text:c="5"/></text:span><text:span text:style-name="T150">%<text:s/></text:span><text:span text:style-name="T151">□</text:span><text:span text:style-name="T152">邏輯推理能力</text:span><text:span text:style-name="T153"><text:s text:c="5"/></text:span><text:span text:style-name="T154">%<text:s/></text:span><text:span text:style-name="T155">□</text:span><text:span text:style-name="T156">法治思辨能力</text:span><text:span text:style-name="T157"><text:s text:c="5"/></text:span><text:span text:style-name="T158">%</text:span></text:p>
            <text:p text:style-name="內文"><text:span text:style-name="T159">□</text:span><text:span text:style-name="T160">博通宏觀能力</text:span><text:span text:style-name="T161"><text:s text:c="5"/></text:span><text:span text:style-name="T162">%<text:s/></text:span><text:span text:style-name="T163">□</text:span><text:span text:style-name="T164">倫理關懷能力</text:span><text:span text:style-name="T165"><text:s text:c="5"/></text:span><text:span text:style-name="T166">%<text:s/></text:span></text:p>
            <text:p text:style-name="P167"><text:span text:style-name="T168">(</text:span><text:span text:style-name="T169">核心能力定義請參見附件一，請選擇</text:span><text:span text:style-name="T170">2~3</text:span><text:span text:style-name="T171">項相關程度較高之核心能力</text:span><text:span text:style-name="T1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科目</text:span><text:span text:style-name="T177">屬性</text:span></text:p>
          </table:table-cell>
          <table:covered-table-cell/>
          <table:table-cell table:style-name="TableCell178" table:number-columns-spanned="5">
            <text:p text:style-name="內文"><text:span text:style-name="T179">□核心課程 <text:s text:c="2"/></text:span><text:span text:style-name="T180">□跨領域課程(須符合附件二定義，並請勾選下一欄)</text:span><text:span text:style-name="T181"><text:s/>□生活性課程</text:span></text:p>
            <text:p text:style-name="P182">□學術性課程 □通論性課程<text:s/><text:s text:c="34"/>□經典性課程</text:p>
            <text:p text:style-name="P183"><text:span text:style-name="T184"><text:s/>(</text:span><text:span text:style-name="T185">屬性定義請參見附件二，可複選</text:span><text:span text:style-name="T1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跨領域課程</text:p>
          </table:table-cell>
          <table:covered-table-cell/>
          <table:table-cell table:style-name="TableCell190" table:number-columns-spanned="5">
            <text:p text:style-name="P191"><text:span text:style-name="T192">□</text:span><text:span text:style-name="T193">人文藝術領域：</text:span><text:span text:style-name="T194">(請填寫所跨之本領域之學科及百分比)</text:span></text:p>
            <text:p text:style-name="P195"><text:span text:style-name="T196">□</text:span><text:span text:style-name="T197">社會科學領域：</text:span><text:span text:style-name="T198">(請填寫所跨之本領域之學科及百分比)</text:span></text:p>
            <text:p text:style-name="P199"><text:span text:style-name="T200">□</text:span><text:span text:style-name="T201">自然科技領域：</text:span><text:span text:style-name="T202">(請填寫所跨之本領域之學科及百分比)</text:span></text:p>
            <text:p text:style-name="P203"><text:span text:style-name="T204">(以上總和百分比須達10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教科書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參考書目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教學目標</text:p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評量方式</text:span></text:p>
          </table:table-cell>
          <table:covered-table-cell/>
          <table:table-cell table:style-name="TableCell224" table:number-columns-spanned="5">
            <text:p text:style-name="P225">量化：出席( <text:s text:c="2"/>)<text:s/>作業( <text:s text:c="2"/>)<text:s/>平時考( <text:s text:c="2"/>)<text:s/>期中考( <text:s text:c="2"/>)<text:s/>期末考( <text:s text:c="2"/>)</text:p>
            <text:p text:style-name="P226"><text:span text:style-name="T227">質化：</text:span><text:span text:style-name="T228">(</text:span><text:span text:style-name="T229">請</text:span><text:span text:style-name="T230">敘</text:span><text:span text:style-name="T231">述非筆試之評量方式</text:span><text:span text:style-name="T2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內容綱要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教學</text:span><text:span text:style-name="T242">方式</text:span></text:p>
          </table:table-cell>
          <table:covered-table-cell/>
          <table:table-cell table:style-name="TableCell243" table:number-columns-spanned="5">
            <text:p text:style-name="P244">(填寫講授<text:s/>/<text:s/>實習<text:s/>/<text:s/>網路教學課程…等，依據課程授課實際情形填寫)</text:p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2">
            <text:p text:style-name="P249">創新教學</text:p>
            <text:p text:style-name="P250"><text:span text:style-name="T251">活動設計</text:span></text:p>
          </table:table-cell>
          <table:covered-table-cell/>
          <table:table-cell table:style-name="TableCell252" table:number-columns-spanned="5">
            <text:p text:style-name="P253"><text:span text:style-name="T254">(</text:span><text:span text:style-name="T255">若有的話，請敘述本科目融入那些創新的教學活動設計</text:span><text:span text:style-name="T25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科目進度與內容</text:p>
            <text:p text:style-name="P260"><text:span text:style-name="T261">(</text:span><text:span text:style-name="T262">勿只填寫單元名稱，請簡述內容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週次</text:span><text:span text:style-name="T268"><text:s/></text:span></text:p>
          </table:table-cell>
          <table:table-cell table:style-name="TableCell269" table:number-columns-spanned="2">
            <text:p text:style-name="P270"><text:span text:style-name="T271">教</text:span><text:span text:style-name="T272"><text:s/></text:span><text:span text:style-name="T273">學</text:span><text:span text:style-name="T274"><text:s/></text:span><text:span text:style-name="T275">內</text:span><text:span text:style-name="T276"><text:s/></text:span><text:span text:style-name="T277">容</text:span></text:p>
            <text:p text:style-name="P278">※申請跨領域課程時，將特別針對教學內容細</text:p>
            <text:p text:style-name="P279"><text:s text:c="2"/>節審核，請詳細說明，以作為審核依據</text:p>
          </table:table-cell>
          <table:covered-table-cell/>
          <table:table-cell table:style-name="TableCell280" table:number-columns-spanned="3">
            <text:p text:style-name="P281"><text:span text:style-name="T282">備註</text:span><text:span text:style-name="T283"><text:s/></text:span><text:span text:style-name="T284">(</text:span><text:span text:style-name="T285">課程活動與作業</text:span><text:span text:style-name="T286">)</text:span></text:p>
          </table:table-cell>
          <table:covered-table-cell/>
          <table:covered-table-cell/>
          <table:table-cell table:style-name="TableCell287">
            <text:p text:style-name="P288">※若勾選「跨領域課</text:p>
            <text:p text:style-name="P289"><text:s text:c="2"/>程」請標註每週次</text:p>
            <text:p text:style-name="Default"><text:span text:style-name="T290"><text:s text:c="2"/></text:span><text:span text:style-name="T291">涵蓋領域</text:span><text:span text:style-name="T292">，可複選</text:span>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Default"><text:span text:style-name="T301">□</text:span><text:span text:style-name="T302">人文</text:span><text:span text:style-name="T303">藝術領域</text:span></text:p>
            <text:p text:style-name="Default"><text:span text:style-name="T304">□</text:span><text:span text:style-name="T305">社會科學領域</text:span></text:p>
            <text:p text:style-name="Default"><text:span text:style-name="T306">□</text:span><text:span text:style-name="T307">自然科技領域</text:span></text:p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Default"><text:span text:style-name="T316">□</text:span><text:span text:style-name="T317">人文藝術領域</text:span></text:p>
            <text:p text:style-name="Default"><text:span text:style-name="T318">□</text:span><text:span text:style-name="T319">社會科學領域</text:span></text:p>
            <text:p text:style-name="Default"><text:span text:style-name="T320">□</text:span><text:span text:style-name="T321">自然科技領域</text:span></text:p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Default"><text:span text:style-name="T330">□</text:span><text:span text:style-name="T331">人文藝術領域</text:span></text:p>
            <text:p text:style-name="Default"><text:span text:style-name="T332">□</text:span><text:span text:style-name="T333">社會科學領域</text:span></text:p>
            <text:p text:style-name="Default"><text:span text:style-name="T334">□</text:span><text:span text:style-name="T335">自然科技領域</text:span></text:p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Default"><text:span text:style-name="T344">□</text:span><text:span text:style-name="T345">人文藝術領域</text:span></text:p>
            <text:p text:style-name="Default"><text:span text:style-name="T346">□</text:span><text:span text:style-name="T347">社會科學領域</text:span></text:p>
            <text:p text:style-name="Default"><text:span text:style-name="T348">□</text:span><text:span text:style-name="T349">自然科技領域</text:span></text:p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Default"><text:span text:style-name="T358">□</text:span><text:span text:style-name="T359">人文藝術領域</text:span></text:p>
            <text:p text:style-name="Default"><text:span text:style-name="T360">□</text:span><text:span text:style-name="T361">社會科學領域</text:span></text:p>
            <text:p text:style-name="Default"><text:span text:style-name="T362">□</text:span><text:span text:style-name="T363">自然科技領域</text:span></text:p>
          </table:table-cell>
        </table:table-row>
        <table:table-row table:style-name="TableRow364">
          <table:table-cell table:style-name="TableCell365">
            <text:p text:style-name="P366">6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Default"><text:span text:style-name="T372">□</text:span><text:span text:style-name="T373">人文藝術領域</text:span></text:p>
            <text:p text:style-name="Default"><text:span text:style-name="T374">□</text:span><text:span text:style-name="T375">社會科學領域</text:span></text:p>
            <text:p text:style-name="Default"><text:span text:style-name="T376">□</text:span><text:span text:style-name="T377">自然科技領域</text:span></text:p>
          </table:table-cell>
        </table:table-row>
        <table:table-row table:style-name="TableRow378">
          <table:table-cell table:style-name="TableCell379">
            <text:p text:style-name="P380">7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Default"><text:span text:style-name="T386">□</text:span><text:span text:style-name="T387">人文藝術領域</text:span></text:p>
            <text:p text:style-name="Default"><text:span text:style-name="T388">□</text:span><text:span text:style-name="T389">社會科學領域</text:span></text:p>
            <text:p text:style-name="Default"><text:span text:style-name="T390">□</text:span><text:span text:style-name="T391">自然科技領域</text:span></text:p>
          </table:table-cell>
        </table:table-row>
        <table:table-row table:style-name="TableRow392">
          <table:table-cell table:style-name="TableCell393">
            <text:p text:style-name="P394">8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Default"><text:span text:style-name="T400">□</text:span><text:span text:style-name="T401">人文藝術領域</text:span></text:p>
            <text:p text:style-name="Default"><text:span text:style-name="T402">□</text:span><text:span text:style-name="T403">社會科學領域</text:span></text:p>
            <text:p text:style-name="Default"><text:span text:style-name="T404">□</text:span><text:span text:style-name="T405">自然科技領域</text:span></text:p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Default"><text:span text:style-name="T414">□</text:span><text:span text:style-name="T415">人文藝術領域</text:span></text:p>
            <text:p text:style-name="Default"><text:span text:style-name="T416">□</text:span><text:span text:style-name="T417">社會科學領域</text:span></text:p>
            <text:p text:style-name="Default"><text:span text:style-name="T418">□</text:span><text:span text:style-name="T419">自然科技領域</text:span></text:p>
          </table:table-cell>
        </table:table-row>
        <table:table-row table:style-name="TableRow420">
          <table:table-cell table:style-name="TableCell421">
            <text:p text:style-name="P422">10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Default"><text:span text:style-name="T428">□</text:span><text:span text:style-name="T429">人文藝術領域</text:span></text:p>
            <text:p text:style-name="Default"><text:span text:style-name="T430">□</text:span><text:span text:style-name="T431">社會科學領域</text:span></text:p>
            <text:soft-page-break/>
            <text:p text:style-name="Default"><text:span text:style-name="T432">□</text:span><text:span text:style-name="T433">自然科技領域</text:span></text:p>
          </table:table-cell>
        </table:table-row>
        <text:soft-page-break/>
        <table:table-row table:style-name="TableRow434">
          <table:table-cell table:style-name="TableCell435">
            <text:p text:style-name="P436">11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Default"><text:span text:style-name="T442">□</text:span><text:span text:style-name="T443">人文藝術領域</text:span></text:p>
            <text:p text:style-name="Default"><text:span text:style-name="T444">□</text:span><text:span text:style-name="T445">社會科學領域</text:span></text:p>
            <text:p text:style-name="Default"><text:span text:style-name="T446">□</text:span><text:span text:style-name="T447">自然科技領域</text:span></text:p>
          </table:table-cell>
        </table:table-row>
        <table:table-row table:style-name="TableRow448">
          <table:table-cell table:style-name="TableCell449">
            <text:p text:style-name="P450">12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Default"><text:span text:style-name="T456">□</text:span><text:span text:style-name="T457">人文藝術領域</text:span></text:p>
            <text:p text:style-name="Default"><text:span text:style-name="T458">□</text:span><text:span text:style-name="T459">社會科學領域</text:span></text:p>
            <text:p text:style-name="Default"><text:span text:style-name="T460">□</text:span><text:span text:style-name="T461">自然科技領域</text:span></text:p>
          </table:table-cell>
        </table:table-row>
        <table:table-row table:style-name="TableRow462">
          <table:table-cell table:style-name="TableCell463">
            <text:p text:style-name="P464">13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Default"><text:span text:style-name="T470">□</text:span><text:span text:style-name="T471">人文藝術領域</text:span></text:p>
            <text:p text:style-name="Default"><text:span text:style-name="T472">□</text:span><text:span text:style-name="T473">社會科學領域</text:span></text:p>
            <text:p text:style-name="Default"><text:span text:style-name="T474">□</text:span><text:span text:style-name="T475">自然科技領域</text:span></text:p>
          </table:table-cell>
        </table:table-row>
        <table:table-row table:style-name="TableRow476">
          <table:table-cell table:style-name="TableCell477">
            <text:p text:style-name="P478">14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Default"><text:span text:style-name="T484">□</text:span><text:span text:style-name="T485">人文藝術領域</text:span></text:p>
            <text:p text:style-name="Default"><text:span text:style-name="T486">□</text:span><text:span text:style-name="T487">社會科學領域</text:span></text:p>
            <text:p text:style-name="Default"><text:span text:style-name="T488">□</text:span><text:span text:style-name="T489">自然科技領域</text:span></text:p>
          </table:table-cell>
        </table:table-row>
        <table:table-row table:style-name="TableRow490">
          <table:table-cell table:style-name="TableCell491">
            <text:p text:style-name="P492">15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Default"><text:span text:style-name="T498">□</text:span><text:span text:style-name="T499">人文藝術領域</text:span></text:p>
            <text:p text:style-name="Default"><text:span text:style-name="T500">□</text:span><text:span text:style-name="T501">社會科學領域</text:span></text:p>
            <text:p text:style-name="Default"><text:span text:style-name="T502">□</text:span><text:span text:style-name="T503">自然科技領域</text:span></text:p>
          </table:table-cell>
        </table:table-row>
        <table:table-row table:style-name="TableRow504">
          <table:table-cell table:style-name="TableCell505">
            <text:p text:style-name="P506">16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Default"><text:span text:style-name="T512">□</text:span><text:span text:style-name="T513">人文藝術領域</text:span></text:p>
            <text:p text:style-name="Default"><text:span text:style-name="T514">□</text:span><text:span text:style-name="T515">社會科學領域</text:span></text:p>
            <text:p text:style-name="Default"><text:span text:style-name="T516">□</text:span><text:span text:style-name="T517">自然科技領域</text:span></text:p>
          </table:table-cell>
        </table:table-row>
        <table:table-row table:style-name="TableRow518">
          <table:table-cell table:style-name="TableCell519">
            <text:p text:style-name="P520">17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Default"><text:span text:style-name="T526">□</text:span><text:span text:style-name="T527">人文藝術領域</text:span></text:p>
            <text:p text:style-name="Default"><text:span text:style-name="T528">□</text:span><text:span text:style-name="T529">社會科學領域</text:span></text:p>
            <text:p text:style-name="Default"><text:span text:style-name="T530">□</text:span><text:span text:style-name="T531">自然科技領域</text:span></text:p>
          </table:table-cell>
        </table:table-row>
        <table:table-row table:style-name="TableRow532">
          <table:table-cell table:style-name="TableCell533">
            <text:p text:style-name="P534">18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Default"><text:span text:style-name="T540">□</text:span><text:span text:style-name="T541">人文藝術領域</text:span></text:p>
            <text:p text:style-name="Default"><text:span text:style-name="T542">□</text:span><text:span text:style-name="T543">社會科學領域</text:span></text:p>
            <text:p text:style-name="Default"><text:span text:style-name="T544">□</text:span><text:span text:style-name="T545">自然科技領域</text:span></text:p>
          </table:table-cell>
        </table:table-row>
      </table:table>
      <text:p text:style-name="內文"/>
      <text:p text:style-name="P546"/>
      <text:p text:style-name="P547"><text:span text:style-name="T548">附件一</text:span><text:span text:style-name="T549"><text:s/></text:span><text:span text:style-name="T550">核心能力定義</text:span>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核心能力</text:span></text:p>
          </table:table-cell>
          <table:table-cell table:style-name="TableCell558">
            <text:p text:style-name="P559">定義與說明</text:p>
          </table:table-cell>
        </table:table-row>
        <table:table-row table:style-name="TableRow560">
          <table:table-cell table:style-name="TableCell561">
            <text:list text:style-name="LFO1" text:continue-numbering="true">
              <text:list-item>
                <text:p text:style-name="P562">知識統整能力</text:p>
              </text:list-item>
            </text:list>
          </table:table-cell>
          <table:table-cell table:style-name="TableCell563">
            <text:p text:style-name="內文"><text:span text:style-name="T564">學生能在各種知識與文化脈絡中，尋得恆久不變的價值觀，並將此價值觀融入其生活，進而認識</text:span><text:span text:style-name="T565">、</text:span><text:span text:style-name="T566">欣賞</text:span><text:span text:style-name="T567">、</text:span><text:span text:style-name="T568">尊重與珍惜生命的意義</text:span><text:span text:style-name="T569">。</text:span></text:p>
          </table:table-cell>
        </table:table-row>
        <table:table-row table:style-name="TableRow570">
          <table:table-cell table:style-name="TableCell571">
            <text:list text:style-name="LFO1" text:continue-numbering="true">
              <text:list-item>
                <text:p text:style-name="P572">創意思維能力</text:p>
              </text:list-item>
            </text:list>
          </table:table-cell>
          <table:table-cell table:style-name="TableCell573">
            <text:p text:style-name="內文"><text:span text:style-name="T574">學生能認知各知識領域與多元文化間的差異處與鏈結點，進而具備跨領域思維與評判能力，使其能在固有的架構中，呈現嶄新的創造力。</text:span></text:p>
          </table:table-cell>
        </table:table-row>
        <table:table-row table:style-name="TableRow575">
          <table:table-cell table:style-name="TableCell576">
            <text:list text:style-name="LFO1" text:continue-numbering="true">
              <text:list-item>
                <text:p text:style-name="P577">溝通表達能力</text:p>
              </text:list-item>
            </text:list>
          </table:table-cell>
          <table:table-cell table:style-name="TableCell578">
            <text:p text:style-name="內文"><text:span text:style-name="T579">學生能釐清自我思想，並藉由正確且清楚的語文表達理念，以建立與他人良好的溝通。</text:span></text:p>
          </table:table-cell>
        </table:table-row>
        <table:table-row table:style-name="TableRow580">
          <table:table-cell table:style-name="TableCell581">
            <text:list text:style-name="LFO1" text:continue-numbering="true">
              <text:list-item>
                <text:p text:style-name="P582">美感鑑賞能力</text:p>
              </text:list-item>
            </text:list>
          </table:table-cell>
          <table:table-cell table:style-name="TableCell583">
            <text:p text:style-name="內文"><text:span text:style-name="T584">學生能認知、接收並傳達多元藝術美感，具備敏銳的鑑賞能力，並運用在不同領域的統整中</text:span><text:span text:style-name="T585">。</text:span></text:p>
          </table:table-cell>
        </table:table-row>
        <table:table-row table:style-name="TableRow586">
          <table:table-cell table:style-name="TableCell587">
            <text:list text:style-name="LFO1" text:continue-numbering="true">
              <text:list-item>
                <text:p text:style-name="P588">邏輯推理能力</text:p>
              </text:list-item>
            </text:list>
          </table:table-cell>
          <table:table-cell table:style-name="TableCell589">
            <text:p text:style-name="內文"><text:span text:style-name="T590">學生能依據自身認知和客觀事實，運用邏輯分析與量化推理，進行反思與論證，進而做出合理判斷</text:span><text:span text:style-name="T591">。</text:span></text:p>
          </table:table-cell>
        </table:table-row>
        <table:table-row table:style-name="TableRow592">
          <table:table-cell table:style-name="TableCell593">
            <text:list text:style-name="LFO1" text:continue-numbering="true">
              <text:list-item>
                <text:p text:style-name="P594">法治思辨能力</text:p>
              </text:list-item>
            </text:list>
          </table:table-cell>
          <table:table-cell table:style-name="TableCell595">
            <text:p text:style-name="內文"><text:span text:style-name="T596">學生能正確認知人權、民主、與法治之互動關聯，進行獨立思辨與論辯且基於人本關懷精神，以確立其自身與社會群體之關係</text:span><text:span text:style-name="T597">。</text:span></text:p>
          </table:table-cell>
        </table:table-row>
        <table:table-row table:style-name="TableRow598">
          <table:table-cell table:style-name="TableCell599">
            <text:list text:style-name="LFO1" text:continue-numbering="true">
              <text:list-item>
                <text:p text:style-name="P600">博通宏觀能力</text:p>
              </text:list-item>
            </text:list>
          </table:table-cell>
          <table:table-cell table:style-name="TableCell601">
            <text:p text:style-name="內文"><text:span text:style-name="T602">學生能以基礎知識為本，培養前瞻性的觀點並開拓宏博的視野，以建立整全之人生觀。</text:span></text:p>
          </table:table-cell>
        </table:table-row>
        <table:table-row table:style-name="TableRow603">
          <table:table-cell table:style-name="TableCell604">
            <text:list text:style-name="LFO1" text:continue-numbering="true">
              <text:list-item>
                <text:p text:style-name="P605">倫理關懷能力</text:p>
              </text:list-item>
            </text:list>
          </table:table-cell>
          <table:table-cell table:style-name="TableCell606">
            <text:p text:style-name="內文"><text:span text:style-name="T607">學生能認知自身與所處環境的關係，並進而願意以己身之力與專業知識參與社會與環境的改造，提升正向能量</text:span><text:span text:style-name="T608">。</text:span></text:p>
          </table:table-cell>
        </table:table-row>
      </table:table>
      <text:p text:style-name="P609"/>
      <text:p text:style-name="P610"><text:span text:style-name="T611">附件二</text:span><text:span text:style-name="T612"><text:s/></text:span><text:span text:style-name="T613">課程屬性定義</text:span></text:p>
      <text:p text:style-name="P614">核心課程：全校性共同必修之通識課程。</text:p>
      <text:p text:style-name="P615">跨領域課程：課程內容須跨人文藝術/社會科學/自然科技三領域其中之二項以上。課程須有一主領域，其授課內容須達60%以上，上限為70%以下。(依110年4月7日109-2博雅通識中心第1次教評會議決議)</text:p>
      <text:p text:style-name="P616">生活性課程：課程重點強調知識應用與人類生活相關之課程。</text:p>
      <text:p text:style-name="P617"><text:span text:style-name="T618">學術性課程：課程重點偏重理論發展之脈絡</text:span><text:span text:style-name="T619">、</text:span><text:span text:style-name="T620">思想之沿革、與歷史文化背景之因素。</text:span></text:p>
      <text:p text:style-name="P621">通論性課程：針對特定領域或時代的知識與思想做綜觀性的介紹，與廣博性的探討。</text:p>
      <text:p text:style-name="P622"><text:span text:style-name="T623">經典性課程：針對特定領域或時代具有代表性的人物、思想、典籍做較為深入之探討、剖析、或導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9in" text:list-level-position-and-space-mode="label-alignment">
          <style:list-level-label-alignment text:label-followed-by="listtab" fo:margin-left="0.309in" fo:text-indent="-0.3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user</dc:creator>
    <meta:creation-date>2025-12-06T02:51:00Z</meta:creation-date>
    <dc:date>2025-12-06T02:51:00Z</dc:date>
    <meta:template xlink:href="Normal" xlink:type="simple"/>
    <meta:editing-cycles>2</meta:editing-cycles>
    <meta:editing-duration>PT0S</meta:editing-duration>
    <meta:document-statistic meta:page-count="4" meta:paragraph-count="4" meta:word-count="353" meta:character-count="2367" meta:row-count="16" meta:non-whitespace-character-count="2018"/>
  </office:meta>
</office:document-meta>
</file>