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0.2069in" style:use-optimal-column-width="false"/>
    </style:style>
    <style:style style:name="TableColumn17" style:family="table-column">
      <style:table-column-properties style:column-width="0.3826in" style:use-optimal-column-width="false"/>
    </style:style>
    <style:style style:name="TableColumn18" style:family="table-column">
      <style:table-column-properties style:column-width="0.9472in" style:use-optimal-column-width="false"/>
    </style:style>
    <style:style style:name="TableColumn19" style:family="table-column">
      <style:table-column-properties style:column-width="0.3236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2381in" style:use-optimal-column-width="false"/>
    </style:style>
    <style:style style:name="TableColumn23" style:family="table-column">
      <style:table-column-properties style:column-width="0.5229in" style:use-optimal-column-width="false"/>
    </style:style>
    <style:style style:name="TableColumn24" style:family="table-column">
      <style:table-column-properties style:column-width="0.5625in" style:use-optimal-column-width="false"/>
    </style:style>
    <style:style style:name="TableColumn25" style:family="table-column">
      <style:table-column-properties style:column-width="0.0902in" style:use-optimal-column-width="false"/>
    </style:style>
    <style:style style:name="TableColumn26" style:family="table-column">
      <style:table-column-properties style:column-width="0.1069in" style:use-optimal-column-width="false"/>
    </style:style>
    <style:style style:name="TableColumn27" style:family="table-column">
      <style:table-column-properties style:column-width="0.1013in" style:use-optimal-column-width="false"/>
    </style:style>
    <style:style style:name="TableColumn28" style:family="table-column">
      <style:table-column-properties style:column-width="0.2097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1062in" style:use-optimal-column-width="false"/>
    </style:style>
    <style:style style:name="TableColumn34" style:family="table-column">
      <style:table-column-properties style:column-width="0.0548in" style:use-optimal-column-width="false"/>
    </style:style>
    <style:style style:name="TableColumn35" style:family="table-column">
      <style:table-column-properties style:column-width="0.1611in" style:use-optimal-column-width="false"/>
    </style:style>
    <style:style style:name="TableColumn36" style:family="table-column">
      <style:table-column-properties style:column-width="0.0194in" style:use-optimal-column-width="false"/>
    </style:style>
    <style:style style:name="TableColumn37" style:family="table-column">
      <style:table-column-properties style:column-width="0.0694in" style:use-optimal-column-width="false"/>
    </style:style>
    <style:style style:name="TableColumn38" style:family="table-column">
      <style:table-column-properties style:column-width="0.027in" style:use-optimal-column-width="false"/>
    </style:style>
    <style:style style:name="TableColumn39" style:family="table-column">
      <style:table-column-properties style:column-width="0.0451in" style:use-optimal-column-width="false"/>
    </style:style>
    <style:style style:name="TableColumn40" style:family="table-column">
      <style:table-column-properties style:column-width="0.1611in" style:use-optimal-column-width="false"/>
    </style:style>
    <style:style style:name="TableColumn41" style:family="table-column">
      <style:table-column-properties style:column-width="0.0451in" style:use-optimal-column-width="false"/>
    </style:style>
    <style:style style:name="TableColumn42" style:family="table-column">
      <style:table-column-properties style:column-width="0.1159in" style:use-optimal-column-width="false"/>
    </style:style>
    <style:style style:name="TableColumn43" style:family="table-column">
      <style:table-column-properties style:column-width="0.0284in" style:use-optimal-column-width="false"/>
    </style:style>
    <style:style style:name="TableColumn44" style:family="table-column">
      <style:table-column-properties style:column-width="0.1326in" style:use-optimal-column-width="false"/>
    </style:style>
    <style:style style:name="TableColumn45" style:family="table-column">
      <style:table-column-properties style:column-width="0.0576in" style:use-optimal-column-width="false"/>
    </style:style>
    <style:style style:name="TableColumn46" style:family="table-column">
      <style:table-column-properties style:column-width="0.1034in" style:use-optimal-column-width="false"/>
    </style:style>
    <style:style style:name="TableColumn47" style:family="table-column">
      <style:table-column-properties style:column-width="0.1611in" style:use-optimal-column-width="false"/>
    </style:style>
    <style:style style:name="TableColumn48" style:family="table-column">
      <style:table-column-properties style:column-width="0.1611in" style:use-optimal-column-width="false"/>
    </style:style>
    <style:style style:name="TableColumn49" style:family="table-column">
      <style:table-column-properties style:column-width="0.1611in" style:use-optimal-column-width="false"/>
    </style:style>
    <style:style style:name="TableColumn50" style:family="table-column">
      <style:table-column-properties style:column-width="0.1611in" style:use-optimal-column-width="false"/>
    </style:style>
    <style:style style:name="TableColumn51" style:family="table-column">
      <style:table-column-properties style:column-width="0.1729in" style:use-optimal-column-width="false"/>
    </style:style>
    <style:style style:name="Table14" style:family="table">
      <style:table-properties style:width="6.9388in" fo:margin-left="0in" table:align="lef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 fo:keep-together="always"/>
    </style:style>
    <style:style style:name="P72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1" style:family="table-row">
      <style:table-row-properties style:row-height="0.455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row-height="0.411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0.2458in" style:use-optimal-row-height="false" fo:keep-together="always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row-height="0.25in" style:use-optimal-row-height="false" fo:keep-together="always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08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2083in" style:use-optimal-row-height="false" fo:keep-together="always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5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7" style:family="table-row">
      <style:table-row-properties style:min-row-height="0.1944in" style:use-optimal-row-height="false" fo:keep-together="always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2083in" style:use-optimal-row-height="false" fo:keep-together="always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1" style:family="table-row">
      <style:table-row-properties style:min-row-height="0.208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2083in" style:use-optimal-row-height="false" fo:keep-together="always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7" style:family="table-row">
      <style:table-row-properties style:min-row-height="0.2083in" style:use-optimal-row-height="false" fo:keep-together="always"/>
    </style:style>
    <style:style style:name="P2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8" style:family="table-row">
      <style:table-row-properties style:min-row-height="0.2083in" style:use-optimal-row-height="false" fo:keep-together="always"/>
    </style:style>
    <style:style style:name="P2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9" style:family="table-row">
      <style:table-row-properties style:min-row-height="0.427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2604in" style:use-optimal-row-height="false" fo:keep-together="always"/>
    </style:style>
    <style:style style:name="P298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11" style:family="table-row">
      <style:table-row-properties style:min-row-height="0.2604in" style:use-optimal-row-height="false" fo:keep-together="always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25" style:family="table-row">
      <style:table-row-properties style:min-row-height="0.2041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Row332" style:family="table-row">
      <style:table-row-properties style:row-height="0.2069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39" style:family="table-row">
      <style:table-row-properties style:row-height="0.2111in" style:use-optimal-row-height="false" fo:keep-together="always"/>
    </style:style>
    <style:style style:name="TableCell34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46" style:family="table-row">
      <style:table-row-properties style:min-row-height="0.2083in" style:use-optimal-row-height="false" fo:keep-together="always"/>
    </style:style>
    <style:style style:name="TableCell3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2083in" style:use-optimal-row-height="false" fo:keep-together="always"/>
    </style:style>
    <style:style style:name="P360" style:parent-style-name="內文" style:family="paragraph">
      <style:paragraph-properties fo:line-height="0.1944in"/>
      <style:text-properties style:font-name="標楷體" style:font-name-asian="標楷體"/>
    </style:style>
    <style:style style:name="P361" style:parent-style-name="內文" style:family="paragraph">
      <style:paragraph-properties fo:line-height="0.1944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370" style:family="table-row">
      <style:table-row-properties style:min-row-height="0.2083in" style:use-optimal-row-height="false" fo:keep-together="always"/>
    </style:style>
    <style:style style:name="TableCell3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start" fo:line-height="0.1944in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3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7" style:family="table-cell">
      <style:table-cell-properties fo:border-top="0.003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9" style:family="table-cell">
      <style:table-cell-properties fo:border-top="0.003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1" style:family="table-cell">
      <style:table-cell-properties fo:border-top="0.003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944in"/>
      <style:text-properties style:font-name="標楷體" style:font-name-asian="標楷體"/>
    </style:style>
    <style:style style:name="TableRow383" style:family="table-row">
      <style:table-row-properties style:min-row-height="0.2083in" style:use-optimal-row-height="false" fo:keep-together="always"/>
    </style:style>
    <style:style style:name="P38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3" style:family="table-row">
      <style:table-row-properties style:min-row-height="0.2083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96" style:family="table-row">
      <style:table-row-properties style:min-row-height="0.1937in" style:use-optimal-row-height="false" fo:keep-together="always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944in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408" style:family="table-row">
      <style:table-row-properties style:min-row-height="1.3923in" style:use-optimal-row-height="false" fo:keep-together="always"/>
    </style:style>
    <style:style style:name="P40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194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justify" fo:line-height="0.1944in" fo:margin-left="0.1673in" fo:text-indent="-0.167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1944in" fo:text-indent="0.0833in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justify" fo:line-height="0.1944in" fo:margin-left="-0.0034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 fo:margin-left="0.2472in" fo:text-indent="-0.2472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1944in" fo:margin-left="0.2472in" fo:text-indent="-0.2472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text-align="justify" fo:line-height="0.1944in" fo:margin-left="0.2472in" fo:text-indent="-0.2472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justify" fo:line-height="0.1944in" fo:margin-left="0.2472in" fo:text-indent="-0.2472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justify" fo:line-height="0.1944in" fo:margin-left="-0.0034in" fo:text-indent="0.0833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line-height="0.1944in" fo:margin-left="-0.0034in" fo:text-indent="0.08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1944in" fo:margin-left="-0.0034in" fo:text-indent="0.08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row-height="0.430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 fo:margin-left="0.1673in" fo:text-indent="-0.167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fo:line-height="0.1944in" fo:margin-left="0.1673in" fo:text-indent="-0.167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ableRow471" style:family="table-row">
      <style:table-row-properties style:min-row-height="0.237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84" style:family="table-row">
      <style:table-row-properties style:min-row-height="0.5833in" style:use-optimal-row-height="false" fo:keep-together="always"/>
    </style:style>
    <style:style style:name="P48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3" style:parent-style-name="內文" style:family="paragraph">
      <style:paragraph-properties fo:text-align="justify" fo:text-indent="0.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1667in" svg:y="-0.625in" svg:width="0.83333in" svg:height="0.375in" style:rel-width="scale" style:rel-height="scale"><draw:text-box><text:p text:style-name="P3">附件一</text:p></draw:text-box><svg:title/><svg:desc/></draw:frame></text:span><text:span text:style-name="T4">國立勤益科技大學</text:span><text:span text:style-name="T5">____</text:span><text:span text:style-name="T6">學院</text:span><text:span text:style-name="T7">____系(</text:span><text:span text:style-name="T8">所</text:span><text:span text:style-name="T9">)</text:span><text:span text:style-name="T10">____</text:span><text:span text:style-name="T11">學年度第</text:span><text:span text:style-name="T12">____</text:span><text:span text:style-name="T13">學期兼任教師簡歷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 table:number-rows-spanned="2">
            <text:p text:style-name="P54">姓名</text:p>
          </table:table-cell>
          <table:covered-table-cell/>
          <table:table-cell table:style-name="TableCell55" table:number-columns-spanned="2">
            <text:p text:style-name="P56">中：</text:p>
          </table:table-cell>
          <table:covered-table-cell/>
          <table:table-cell table:style-name="TableCell57" table:number-columns-spanned="2" table:number-rows-spanned="2">
            <text:p text:style-name="P58">身分證</text:p>
            <text:p text:style-name="P59">字號</text:p>
          </table:table-cell>
          <table:covered-table-cell/>
          <table:table-cell table:style-name="TableCell60" table:number-columns-spanned="4" table:number-rows-spanned="2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 table:number-rows-spanned="2">
            <text:p text:style-name="P63">性別</text:p>
          </table:table-cell>
          <table:covered-table-cell/>
          <table:covered-table-cell/>
          <table:covered-table-cell/>
          <table:table-cell table:style-name="TableCell64" table:number-columns-spanned="5" table:number-rows-spanned="2">
            <text:p text:style-name="P65">□男 <text:s/>□女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8" table:number-rows-spanned="2">
            <text:p text:style-name="P67">出生</text:p>
            <text:p text:style-name="P68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0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英：</text:p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續新聘</text:p>
          </table:table-cell>
          <table:covered-table-cell/>
          <table:table-cell table:style-name="TableCell84" table:number-columns-spanned="2">
            <text:p text:style-name="P85">□續聘 <text:s/>□新聘</text:p>
          </table:table-cell>
          <table:covered-table-cell/>
          <table:table-cell table:style-name="TableCell86" table:number-columns-spanned="2" table:number-rows-spanned="2">
            <text:p text:style-name="P87">學制別</text:p>
          </table:table-cell>
          <table:covered-table-cell/>
          <table:table-cell table:style-name="TableCell88" table:number-columns-spanned="11" table:number-rows-spanned="2">
            <text:p text:style-name="P89">□日間部</text:p>
            <text:p text:style-name="P90">□進修部</text:p>
            <text:p text:style-name="P91">□非一般學制(產學/產攜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0">
            <text:p text:style-name="P93"><text:span text:style-name="T94">第一商銀帳號（</text:span><text:span text:style-name="T95">新聘</text:span><text:span text:style-name="T96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擬聘</text:p>
            <text:p text:style-name="P100">職級</text:p>
          </table:table-cell>
          <table:covered-table-cell/>
          <table:table-cell table:style-name="TableCell101" table:number-columns-spanned="2" table:number-rows-spanned="2">
            <text:p text:style-name="P102">□教授□副教授</text:p>
            <text:p text:style-name="P103">□助理教授</text:p>
            <text:p text:style-name="P104">□講師</text:p>
          </table:table-cell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>－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－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 table:number-rows-spanned="2">
            <text:p text:style-name="P137">課程</text:p>
            <text:p text:style-name="P138">名稱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 table:number-rows-spanned="2">
            <text:p text:style-name="P142">授課</text:p>
            <text:p text:style-name="P143">時數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4" table:number-rows-spanned="2">
            <text:p text:style-name="P147">授課時段</text:p>
          </table:table-cell>
          <table:covered-table-cell/>
          <table:covered-table-cell/>
          <table:covered-table-cell/>
          <table:table-cell table:style-name="TableCell148" table:number-columns-spanned="18">
            <text:p text:style-name="P149"><text:span text:style-name="T150">每週</text:span><text:span text:style-name="T151"><text:s text:c="2"/></text:span><text:span text:style-name="T152">第</text:span><text:span text:style-name="T153"><text:s text:c="2"/></text:span><text:span text:style-name="T154">節至第</text:span><text:span text:style-name="T155"><text:s text:c="2"/></text:span><text:span text:style-name="T15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□專業技術人員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18">
            <text:p text:style-name="P169"><text:span text:style-name="T170">每週</text:span><text:span text:style-name="T171"><text:s text:c="2"/></text:span><text:span text:style-name="T172">第</text:span><text:span text:style-name="T173"><text:s text:c="2"/></text:span><text:span text:style-name="T174">節至第</text:span><text:span text:style-name="T175"><text:s text:c="2"/></text:span><text:span text:style-name="T17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4">
            <text:p text:style-name="P179">連絡</text:p>
            <text:p text:style-name="P180">方式</text:p>
          </table:table-cell>
          <table:covered-table-cell/>
          <table:table-cell table:style-name="TableCell181" table:number-columns-spanned="9">
            <text:p text:style-name="P18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4">
            <text:p text:style-name="P184">教</text:p>
            <text:p text:style-name="P185">師</text:p>
            <text:p text:style-name="P186">證</text:p>
          </table:table-cell>
          <table:covered-table-cell/>
          <table:table-cell table:style-name="TableCell187" table:number-rows-spanned="4">
            <text:p text:style-name="P188">□有</text:p>
            <text:p text:style-name="P189"><text:span text:style-name="T190">□無</text:span></text:p>
          </table:table-cell>
          <table:table-cell table:style-name="TableCell191" table:number-columns-spanned="5" table:number-rows-spanned="2">
            <text:p text:style-name="P192">證書字號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8" table:number-rows-spanned="2">
            <text:p text:style-name="P194"><text:span text:style-name="T195"><text:s text:c="4"/></text:span><text:span text:style-name="T196">字第</text:span><text:span text:style-name="T197"><text:s text:c="6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9" table:number-rows-spanned="2">
            <text:p text:style-name="P20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table-cell table:style-name="TableCell212" table:number-columns-spanned="5" table:number-rows-spanned="2">
            <text:p text:style-name="P213">年資起算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8" table:number-rows-spanned="2">
            <text:p text:style-name="P215"><text:span text:style-name="T216">民國</text:span><text:span text:style-name="T217"><text:s text:c="3"/></text:span><text:span text:style-name="T218">年</text:span><text:span text:style-name="T219"><text:s text:c="3"/></text:span><text:span text:style-name="T220">月起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>電話：</text:p>
          </table:table-cell>
          <table:covered-table-cell/>
          <table:covered-table-cell/>
          <table:table-cell table:style-name="TableCell225" table:number-columns-spanned="6">
            <text:p text:style-name="P226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4">
            <text:p text:style-name="P233"><text:span text:style-name="T234">專業證照</text:span></text:p>
          </table:table-cell>
          <table:covered-table-cell/>
          <table:table-cell table:style-name="TableCell235">
            <text:p text:style-name="P236">等級</text:p>
          </table:table-cell>
          <table:table-cell table:style-name="TableCell237" table:number-columns-spanned="3">
            <text:p text:style-name="P238">甲級</text:p>
          </table:table-cell>
          <table:covered-table-cell/>
          <table:covered-table-cell/>
          <table:table-cell table:style-name="TableCell239" table:number-columns-spanned="6">
            <text:p text:style-name="P240">乙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1">
            <text:p text:style-name="P242">丙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4">
            <text:p text:style-name="P24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rows-spanned="3">
            <text:p text:style-name="P248">種類/ <text:s/>證號</text:p>
          </table:table-cell>
          <table:table-cell table:style-name="TableCell249" table:number-columns-spanned="3">
            <text:p text:style-name="P250">/</text:p>
          </table:table-cell>
          <table:covered-table-cell/>
          <table:covered-table-cell/>
          <table:table-cell table:style-name="TableCell251" table:number-columns-spanned="6">
            <text:p text:style-name="P25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4">
            <text:p text:style-name="P25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3">
            <text:p text:style-name="P261">/</text:p>
          </table:table-cell>
          <table:covered-table-cell/>
          <table:covered-table-cell/>
          <table:table-cell table:style-name="TableCell262" table:number-columns-spanned="6">
            <text:p text:style-name="P263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4">
            <text:p text:style-name="P26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table-cell table:style-name="TableCell271" table:number-columns-spanned="3">
            <text:p text:style-name="P272">/</text:p>
          </table:table-cell>
          <table:covered-table-cell/>
          <table:covered-table-cell/>
          <table:table-cell table:style-name="TableCell273" table:number-columns-spanned="6">
            <text:p text:style-name="P27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4">
            <text:p text:style-name="P278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3">
            <text:p text:style-name="P281">學歷</text:p>
          </table:table-cell>
          <table:covered-table-cell/>
          <table:table-cell table:style-name="TableCell282" table:number-columns-spanned="5">
            <text:p text:style-name="P283">學校名稱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系所</text:p>
          </table:table-cell>
          <table:covered-table-cell/>
          <table:table-cell table:style-name="TableCell286" table:number-columns-spanned="2">
            <text:p text:style-name="P287">學位</text:p>
            <text:p text:style-name="P288">名稱</text:p>
          </table:table-cell>
          <table:covered-table-cell/>
          <table:table-cell table:style-name="TableCell289" table:number-columns-spanned="8">
            <text:p text:style-name="P290">修業起迄</text:p>
            <text:p text:style-name="P291">（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2">
            <text:p text:style-name="P293">授予學位</text:p>
            <text:p text:style-name="P294">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畢業國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8">
            <text:p text:style-name="P306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8">
            <text:p text:style-name="P320"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學位別</text:p>
          </table:table-cell>
          <table:covered-table-cell/>
          <table:table-cell table:style-name="TableCell328" table:number-columns-spanned="29">
            <text:p text:style-name="P329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指導教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碩士</text:p>
          </table:table-cell>
          <table:covered-table-cell/>
          <table:table-cell table:style-name="TableCell335" table:number-columns-spanned="2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博士</text:p>
          </table:table-cell>
          <table:covered-table-cell/>
          <table:table-cell table:style-name="TableCell342" table:number-columns-spanned="2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>□無專職</text:p>
          </table:table-cell>
          <table:table-cell table:style-name="TableCell349" table:number-rows-spanned="2">
            <text:p text:style-name="P350">現職</text:p>
          </table:table-cell>
          <table:table-cell table:style-name="TableCell351" table:number-columns-spanned="9">
            <text:p text:style-name="P352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職稱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>專兼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5">
            <text:p text:style-name="P358">任職起迄（年/月/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5">
            <text:p text:style-name="P369">/ <text:s text:c="2"/>/ <text:s text:c="2"/>起迄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主要</text:p>
            <text:p text:style-name="P373"><text:span text:style-name="T374">經歷</text:span></text:p>
          </table:table-cell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5">
            <text:p text:style-name="P382"><text:s text:c="2"/><text:s/>/ <text:s/>/ <text:s/>～<text:s text:c="2"/>/ <text:s/>/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5">
            <text:p text:style-name="P392">/ <text:s/>/ <text:s/>～ <text:s/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7">
            <text:p text:style-name="P395">※以上現職及主要經歷請檢附相關文件，勾選「無專職」則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 table:number-rows-spanned="2">
            <text:p text:style-name="P398"><text:span text:style-name="T399">勞保勞退&amp; <text:s/>健保</text:span><text:span text:style-name="T400">申報調查</text:span></text:p>
          </table:table-cell>
          <table:covered-table-cell/>
          <table:table-cell table:style-name="TableCell401" table:number-columns-spanned="6">
            <text:p text:style-name="P402"><text:span text:style-name="T403">勞工保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1">
            <text:p text:style-name="P405">勞工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>全民健康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6">
            <text:p text:style-name="P411">※本人已參加下列職業保險：<text:s/></text:p>
            <text:p text:style-name="P412"><text:span text:style-name="T413"><text:s/></text:span><text:span text:style-name="T414">□公教人員保險。</text:span></text:p>
            <text:p text:style-name="P415"><text:s/>□勞工保險。</text:p>
            <text:p text:style-name="P416"><text:s/>□軍人保險。</text:p>
            <text:p text:style-name="P417"><text:s/>□農民保險。（勾選此項，兼課仍須強制加勞保，請注意。）</text:p>
            <text:p text:style-name="P418">※本人已屆滿65歲退休或已請領退休給付：</text:p>
            <text:p text:style-name="P419"><text:s/>□願意<text:s text:c="2"/>□不願意</text:p>
            <text:p text:style-name="P420"><text:span text:style-name="T421">參加</text:span><text:span text:style-name="T422">職災</text:span><text:span text:style-name="T423">保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1">
            <text:p text:style-name="P425">※本人</text:p>
            <text:p text:style-name="P426"><text:span text:style-name="T427"><text:s text:c="2"/></text:span><text:span text:style-name="T428">□具公教人員保險身分、在私部門具專職身分或已領退休金(俸)身分。不符合提繳勞退金身分。</text:span></text:p>
            <text:p text:style-name="P429"><text:span text:style-name="T430"><text:s/></text:span><text:span text:style-name="T431"><text:s/>□非上列人員身分：<text:s/></text:span></text:p>
            <text:p text:style-name="P432"><text:span text:style-name="T433"><text:s text:c="4"/></text:span><text:span text:style-name="T434">□願意</text:span><text:span text:style-name="T435"><text:s text:c="2"/></text:span><text:span text:style-name="T436">□不願意</text:span></text:p>
            <text:p text:style-name="P437"><text:s text:c="3"/>以個人薪資項下自願提繳勞工退休金。</text:p>
            <text:p text:style-name="P438"><text:span text:style-name="T439">自願提撥比例</text:span><text:span text:style-name="T440"><text:s text:c="4"/></text:span><text:span text:style-name="T441">％。</text:span></text:p>
            <text:p text:style-name="P442"><text:span text:style-name="T443">（請務必填寫1％～6％，不得超過 6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><text:span text:style-name="T446">※依個人需要是否為個人或依附加保，請另填本校提供之</text:span><text:span text:style-name="T447">申報表並簽章</text:span><text:span text:style-name="T448">，由單位送人事室以憑辦理加保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其他</text:p>
          </table:table-cell>
          <table:covered-table-cell/>
          <table:table-cell table:style-name="TableCell452" table:number-columns-spanned="9">
            <text:p text:style-name="P453"><text:span text:style-name="T454">□具原住民身分（請填族別：</text:span><text:span text:style-name="T455"><text:s text:c="6"/></text:span><text:span text:style-name="T4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6">
            <text:p text:style-name="P458"><text:span text:style-name="T459">領有</text:span><text:span text:style-name="T460"><text:s/></text:span><text:span text:style-name="T461">□輕度</text:span><text:span text:style-name="T462"><text:s/></text:span><text:span text:style-name="T463">□中度</text:span><text:span text:style-name="T464"><text:s/></text:span><text:span text:style-name="T465">□重度</text:span><text:span text:style-name="T466">身心障礙手冊</text:span></text:p>
            <text:p text:style-name="P467"><text:span text:style-name="T468">（</text:span><text:span text:style-name="T469">※</text:span><text:span text:style-name="T470">請檢附相關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 table:number-rows-spanned="2">
            <text:p text:style-name="P473">聘任單位圈核欄位</text:p>
          </table:table-cell>
          <table:covered-table-cell/>
          <table:table-cell table:style-name="TableCell474" table:number-columns-spanned="9" table:number-rows-spanned="2">
            <text:p text:style-name="P475">□有二年以上實務經驗</text:p>
            <text:p text:style-name="P476">□持有甲級證照□持有乙級證照</text:p>
            <text:p text:style-name="P477">□持有丙級證照□持有其他相關證照</text:p>
            <text:p text:style-name="P478">□講授一般課程□講授專業課程（擇一圈核）</text:p>
            <text:p text:style-name="P479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3">
            <text:p text:style-name="P481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3">
            <text:p text:style-name="P483">系所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3">
            <text:p text:style-name="P488"><text:span text:style-name="T489">※以上所填各項資料如有不實自負法律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3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備註：一、兼任教師基本資料如有異動，請隨時與所屬單位連繫更正；並通知本校人事室。</text:p>
      <text:p text:style-name="P493"><text:span text:style-name="T494">二、填表時請以</text:span><text:span text:style-name="T495">A4</text:span><text:span text:style-name="T496">格式繕打，儘量以一頁為原則，各欄請勿空白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66in" fo:margin-bottom="0.1972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____學群____系所____學年度第____學期兼任教師簡歷表</dc:title>
    <dc:subject/>
    <meta:initial-creator>123</meta:initial-creator>
    <dc:creator>user</dc:creator>
    <meta:creation-date>2020-09-30T07:50:00Z</meta:creation-date>
    <dc:date>2020-09-30T07:50:00Z</dc:date>
    <meta:print-date>2005-05-01T07:37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